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mei 2024, nr. WJZ 53333159 houdende wijziging van de Regeling EZK- en LNV-subsidies 2021 en de Regeling openstelling EZK- en LNV-subsidies 2024 in verband met aanpassingen in de module vestiging door jonge landbouwers en het subsidieplafond en de intrekking van de Regeling superheffing 2008</text:h>
      <text:p text:style-name="ifm_p_mt.3.7mm_ifm">De Minister van Landbouw, Natuur en Voedselkwaliteit,</text:p>
      <text:p text:style-name="ifm_p_mt.3.7mm_ifm">Gelet op:</text:p>
      <text:p text:style-name="ifm_p_ifm">–  artikel 230, eerste lid, onderdeel a,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EU 2013, L 347);</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3,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gewijzigd als volgt:</text:p>
      <text:p text:style-name="ifm_p_mt.3.7mm_indent.no_ifm">A</text:p>
      <text:p text:style-name="ifm_p_mt.3.7mm_ifm">Artikel 5.9.5, eerste lid, onder g, komt te luiden;</text:p>
      <text:section text:style-name="ifm_sect_mleft.5.1mm_ifm" text:name="d15e67">
        <text:p text:style-name="ifm_p_ifm">g.  aan de jonge landbouwer of vanwege de vestiging van het bedrijf reeds subsidie is verstrekt op grond van artikel 5.9.2.</text:p>
      </text:section>
      <text:p text:style-name="ifm_p_mt.3.7mm_indent.no_ifm">B</text:p>
      <text:p text:style-name="ifm_p_mt.3.7mm_ifm">Artikel 5.9.6, eerste lid, onderdeel a, komt te luiden:</text:p>
      <text:section text:style-name="ifm_sect_mleft.5.1mm_ifm" text:name="d15e75">
        <text:p text:style-name="ifm_p_ifm">a.  een door alle betrokken partijen ondertekend document waaruit blijkt dat de overname of vestiging na 1 januari 2023 is gerealiseerd, dan wel een kopie van de notariële akte van overdracht van aandelen of van de oprichting van de vennootschap en het aandelenregister of de door alle maten of vennoten ondertekende maatschaps- onderscheidenlijk vennootschapsakte met vermelding van alle maten of vennoten.</text:p>
      </text:section>
      <text:p text:style-name="ifm_p_mt.3.7mm_indent.no_ifm">C</text:p>
      <text:p text:style-name="ifm_p_mt.3.7mm_ifm">In artikel 5.9.9 wordt ‘subsidieaanvragen’ vervangen door ‘subsidies’.</text:p>
      <text:h text:style-name="ifm_p_font.bold_mt.5.08mm_page.keep-with-next_ifm" text:outline-level="2">ARTIKEL<text:s/>II<text:s/></text:h>
      <text:p text:style-name="ifm_p_font.roman_mt.4.23mm_ifm">In de tabel behorende bij artikel 3 van de Regeling openstelling EZK- en LNV-subsidies 2024, wordt in de rij met betrekking tot Titel 5.9 Subsidie voor de vestiging van jonge landbouwers, ‘€ 237.650.000’ vervangen door ‘€ 75.360.000’.</text:p>
      <text:h text:style-name="ifm_p_font.bold_mt.5.08mm_page.keep-with-next_ifm" text:outline-level="2">ARTIKEL<text:s/>III<text:s/></text:h>
      <text:p text:style-name="ifm_p_font.roman_mt.4.23mm_ifm">Na artikel 51 van de Uitvoeringsregeling GLB 2023 wordt een artikel ingevoegd, luidende:</text:p>
      <text:section text:style-name="ifm_sect_mleft.5.1mm_ifm" text:name="d15e97">
        <text:h text:style-name="ifm_p_font.bold_mt.5.08mm_page.keep-with-next_ifm" text:outline-level="2">Artikel<text:s/>51a<text:s/></text:h>
        <text:p text:style-name="ifm_p_mt.4.23mm_ifm">1.  De Regeling superheffing 2008 wordt ingetrokken.</text:p>
        <text:p text:style-name="ifm_p_mt.3.7mm_ifm">2.  De Regeling superheffing 2008 zoals deze luidde onmiddellijk voorafgaand aan het tijdstip van inwerkingtreding van het eerste lid blijft evenwel van toepassing op nog lopende procedures met betrekking tot de vaststelling, berekening en invordering van verschuldigde heffing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in werking treedt met ingang van 1 juli 2024.</text:p>
      <text:p text:style-name="ifm_p_mt.3.7mm_ifm">Deze regeling zal met de toelichting in de Staatscourant worden geplaatst.</text:p>
      <text:p text:style-name="ifm_p_font.italic_mt.3.7mm_ifm">
                  ’s-Gravenhage,
                   22 me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 en inhoud wijzigingsregeling (Artikelen I en II)</text:h>
      <text:p text:style-name="ifm_p_mt.4.23mm_ifm">Op 3 april 2024 is de wijziging van de Regeling Europese EZK- en LNV-subsidies 2021 (hierna: REES 2021) in de Staatscourant gepubliceerd, waarmee de subsidiemodule in verband met de vestiging van jonge landbouwers in de REES 2021 is opgenomen.<text:note text:id="n1" text:note-class="footnote"><text:note-citation text:label="1 ">1</text:note-citation><text:note-body><text:p text:style-name="ifm_p_font.normal_size.6.93pt_mt..5mm_indent.-0.1161in_mleft.0.1161in_ifm">Regeling van de Minister van Landbouw, Natuur en Voedselkwaliteit van 2 april 2024, nr. WJZ/ 45836066, houdende wijziging van de Regeling Europese EZK- en LNV-subsidies 2021 en de Regeling openstelling EZK en LNV subsidies 2024 in verband met subsidie voor de vestiging van jonge landbouwers (Stcrt. 2024, 8005).</text:p></text:note-body></text:note></text:p>
      <text:p text:style-name="ifm_p_mt.3.7mm_ifm">Na publicatie van die wijzigingsregeling is gebleken dat abusievelijk een onjuist subsidieplafond voor deze subsidiemodule is vermeld in de Regeling openstelling EZK- en LNV-subsidies 2024. In plaats van het beoogde subsidieplafond horend bij de vermelde openstellingsperiode van 3 juni 2024 tot en met 3 augustus 2024, is onbedoeld het volledige budget vermeld voor de beoogde nog resterende openstellingen in de lopende GLB periode. Met Artikel II van deze wijzigingsregeling wordt dit gecorrigeerd. Het bedrag van € 75 miljoen als beoogd subsidieplafond is vermeld in de brief aan de Tweede Kamer van 3 april 2024<text:note text:id="n2" text:note-class="footnote"><text:note-citation text:label="2 ">2</text:note-citation><text:note-body><text:p text:style-name="ifm_p_font.normal_size.6.93pt_mt..5mm_indent.-0.1161in_mleft.0.1161in_ifm"><text:span text:style-name="ifm_span_font.italic_size.6.93pt_ifm">Kamerstukken II 2023/24, </text:span><text:span text:style-name="ifm_span_font.italic_size.6.93pt_ifm">28 625, nr. 166</text:span><text:span text:style-name="ifm_span_font.italic_size.6.93pt_ifm">.</text:span></text:p></text:note-body></text:note> en overigens ook steeds op de website van RVO. Voorts is met belanghebbenden en adviseurs in verschillende sessies het beoogde subsidieplafond en de opzet en uitwerking van de subsidiemodule besproken.</text:p>
      <text:p text:style-name="ifm_p_mt.3.7mm_ifm">Van de gelegenheid is gebruik gemaakt om de subsidiemodule op enkele punten tekstueel aan te scherpen, conform de opzet en uitwerking in het Nationaal Strategisch Plan. Allereerst is met Artikel I, onder A, verduidelijkt (in Artikel 5.9.5, eerste lid, onder g) dat per jonge landbouwer en per betrokken bedrijf slechts een maal subsidie wordt verstrekt op grond van deze subsidiemodule. Met Artikel I, onder B, is verduidelijkt (in Artikel 5.9.6, eerste lid, onderdeel a) aan de hand van welke te verstrekken gegevens vastgesteld moet worden dat de vestiging of overname is gerealiseerd, zowel in juridische als in economische zin. Met artikel I, onder C, wordt een tekstuele verschrijving (in artikel 5.9.9 gecorrigeerd).</text:p>
      <text:h text:style-name="ifm_p_font.bold_mt.5.08mm_page.keep-with-next_ifm" text:outline-level="4">2.<text:s/>Intrekking Regeling superheffing 2008 (Artikel III)</text:h>
      <text:p text:style-name="ifm_p_mt.4.23mm_ifm">Het EU-rechtelijke stelsel van melkquota ter beperking van de melkproductie is met de intrekking van Verordening (EG) nr. 1234/2007<text:note text:id="n3" text:note-class="footnote"><text:note-citation text:label="3 ">3</text:note-citation><text:note-body><text:p text:style-name="ifm_p_font.normal_size.6.93pt_mt..5mm_indent.-0.1161in_mleft.0.1161in_ifm">Verordening (EG) nr. 1234/2007 van de Raad van 22 oktober 2007 houdende een gemeenschappelijke ordening van de landbouwmarkten en specifieke bepalingen voor een aantal landbouwproducten (Integrale-GMO-verordening)(Pb EU 2007, L 299).</text:p></text:note-body></text:note> per 1 april 2015 afgeschaft<text:note text:id="n4" text:note-class="footnote"><text:note-citation text:label="4 ">4</text:note-citation><text:note-body><text:p text:style-name="ifm_p_font.normal_size.6.93pt_mt..5mm_indent.-0.1161in_mleft.0.1161in_ifm">Artikel 230, eerste lid, onderdeel a,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EU 2013, L 347).</text:p></text:note-body></text:note>. Met ingang van die datum is de noodzaak voor de in de Regeling superheffing 2008 uitgewerkte uitvoeringsbepalingen, beoogd voor een doelmatige uitwerking van de Europese melkquotering, komen te ontvallen.</text:p>
      <text:p text:style-name="ifm_p_mt.3.7mm_ifm">Sinds de afschaffing van de EU-rechtelijke melkquotering per 1 april 2015 konden intussen vrijwel alle na die datum nog lopende procedures gebaseerd op de Regeling superheffing 2008 beëindigd worden.</text:p>
      <text:p text:style-name="ifm_p_mt.3.7mm_ifm">Vanwege slechts enkele nog niet beëindigde procedures in verband met het op grond van artikel 26 van de Regeling superheffing 2008 kunnen vaststellen, berekenen en invorderen van verschuldigde heffingen, is het noodzakelijk een overgangsmaatregel voor die procedures van toepassing te laten. Met artikel III wordt voorzien in een nieuw artikel 51a van de Uitvoeringsregeling GLB 2023, geplaatst in Hoofdstuk 5 met overgangs- en slotbepalingen, waardoor deze verouderde regeling vallend onder het toenmalige GLB wordt ingetrokken. Eerbiedigende werking wordt toegekend aan de Regeling superheffing 2008 voor de toepassing op nog lopende procedures met betrekking tot de vaststelling, berekening en invordering van verschuldigde heffingen.</text:p>
      <text:p text:style-name="ifm_p_mt.3.7mm_ifm">De intrekking van de Regeling superheffing 2008 is met de Rijksdienst voor Ondernemend Nederland (RVO) en de Stichting Controle Orgaan voor Kwaliteits Zaken (COKZ) voorbereid.</text:p>
      <text:h text:style-name="ifm_p_font.bold_mt.5.08mm_page.keep-with-next_ifm" text:outline-level="4">3<text:s/>Inwerkingtreding (Artikel IV)</text:h>
      <text:p text:style-name="ifm_p_mt.4.23mm_ifm">Gelet op de aard van de artikelen I en II (reparatieregelgeving) wordt voor die artikelen met de datum van inwerkingtreding afgeweken van de systematiek van de vaste verandermomenten, inhoudende dat ministeriële regelingen met ingang van de eerste dag van een kwartaal in werking treden en twee maanden voordien bekend worden gemaakt. Artikel III treedt in werking op het eerstvolgende reguliere vaste verandermoment, te weten 1 juli 2024, met inachtneming van publicatie en een verkorte invoeringstermijn daaraan voorafgaan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28</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28</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mei 2024, nr. WJZ 53333159 houdende wijziging van de Regeling EZK- en LNV-subsidies 2021 en de Regeling openstelling EZK- en LNV-subsidies 2024 in verband met aanpassingen in de module vestiging door jonge landbouwers en het subsidieplafond en de intrekking van de Regeling superheffing 2008</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3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2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2 mei 2024, nr. WJZ 53333159 houdende wijziging van de Regeling EZK- en LNV-subsidies 2021 en de Regeling openstelling EZK- en LNV-subsidies 2024 in verband met aanpassingen in de module vestiging door jonge landbouwers en het subsidieplafond en de intrekking van de Regeling superheffing 2008</meta:user-defined>
    <meta:user-defined meta:name="DCTERMS.alternative"/>
    <meta:user-defined meta:name="DCTERMS.W3CDTF/OVERHEIDop.datumOndertekening">2024-05-22</meta:user-defined>
    <meta:user-defined meta:name="DCTERMS.W3CDTF/DCTERMS.available">2024-05-24</meta:user-defined>
    <meta:user-defined meta:name="OVERHEIDop.Ruimtelijkplan/OVERHEIDop.bekendmakingBetreffendePlan"/>
  </office:meta>
</office:document-meta>
</file>