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tockholmweg 55 3825PR Amersfoort, C 2302, Hoogland C 2294 , thv Hmp 28.0 L A28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van 2 laagspanningskabels dmv open ontgraving Stockholmweg 55 Amersfoort</text:p>
              </text:list-item>
              <text:list-item text:style-override="id1-3-2-1-1-2-5">
                <text:number>-</text:number>
                <text:p text:style-name="al"/>
                <text:p text:style-name="al">Locatie: Stockholmweg 55 3825PR Amersfoort, C 2302, Hoogland C 2294 , thv Hmp 28.0 L A28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71</meta:user-defined>
    <meta:user-defined meta:name="DCTERMS.abstract">Melding BAL Stedin Netbeheer leggen van 2 laagspanningskabels dmv open ontgraving Stockholmweg 55 Amersf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tockholmweg 55 3825PR Amersfoort, C 2302, Hoogland C 2294 , thv Hmp 28.0 L A28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313</meta:user-defined>
    <meta:user-defined meta:name="OVERHEIDop.StcrtID/DC.identifier">stcrt-2024-17313</meta:user-defined>
    <meta:user-defined meta:name="OVERHEIDop.versieInformatie"/>
  </office:meta>
</office:document-meta>
</file>