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6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terbedrijf Groningen gestuurde boring ivm aanleg TL Onnen - HDD Rijksweg A7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0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66</meta:user-defined>
    <meta:user-defined meta:name="DCTERMS.abstract">Melding BAL Waterbedrijf Groningen gestuurde boring ivm aanleg TL Onnen - HDD Rijksweg A7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309</meta:user-defined>
    <meta:user-defined meta:name="OVERHEIDop.StcrtID/DC.identifier">stcrt-2024-17309</meta:user-defined>
    <meta:user-defined meta:name="OVERHEIDop.versieInformatie"/>
  </office:meta>
</office:document-meta>
</file>