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4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ombinatie Waddenkwartier toepassen van grond of baggerspecie Lauwersmeerdijk-Vierhuizergat 28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0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42</meta:user-defined>
    <meta:user-defined meta:name="DCTERMS.abstract">Melding BAL Combinatie Waddenkwartier toepassen van grond of baggerspecie Lauwersmeerdijk-Vierhuizergat 28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305</meta:user-defined>
    <meta:user-defined meta:name="OVERHEIDop.StcrtID/DC.identifier">stcrt-2024-17305</meta:user-defined>
    <meta:user-defined meta:name="OVERHEIDop.versieInformatie"/>
  </office:meta>
</office:document-meta>
</file>