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electa Infrastructuur gestuurde boring onder de N59 door te Zierikzee Calandwe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63</meta:user-defined>
    <meta:user-defined meta:name="DCTERMS.abstract">Melding BAL Selecta Infrastructuur gestuurde boring onder de N59 door te Zierikzee Caland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94</meta:user-defined>
    <meta:user-defined meta:name="OVERHEIDop.StcrtID/DC.identifier">stcrt-2024-17294</meta:user-defined>
    <meta:user-defined meta:name="OVERHEIDop.versieInformatie"/>
  </office:meta>
</office:document-meta>
</file>