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Rijksweg A2 Utrecht, Breukelen L 27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5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omzwaaien van een kabel Rijksweg A2 Westzijde Utrecht 2 ELP 01-07-2023 tm 30-06-2025</text:p>
              </text:list-item>
              <text:list-item text:style-override="id1-3-2-1-1-2-5">
                <text:number>-</text:number>
                <text:p text:style-name="al"/>
                <text:p text:style-name="al">Locatie: Rijksweg A2 Utrecht, Breukelen L 277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5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5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5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855</meta:user-defined>
    <meta:user-defined meta:name="DCTERMS.abstract">Melding BAL Stedin Netbeheer omzwaaien van een kabel Rijksweg A2 Westzijde Utrecht 2 ELP 01-07-2023 tm 30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Rijksweg A2 Utrecht, Breukelen L 277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256</meta:user-defined>
    <meta:user-defined meta:name="OVERHEIDop.StcrtID/DC.identifier">stcrt-2024-17256</meta:user-defined>
    <meta:user-defined meta:name="OVERHEIDop.versieInformatie"/>
  </office:meta>
</office:document-meta>
</file>