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Stationsbuurt 5 1654EH Benningbr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83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7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Liander sondering Midwoud Stationsbuurt 5 Benningbroek 10-06-2024 tm 26-07-2024</text:p>
              </text:list-item>
              <text:list-item text:style-override="id1-3-2-1-1-2-5">
                <text:number>-</text:number>
                <text:p text:style-name="al"/>
                <text:p text:style-name="al">Locatie: Stationsbuurt 5 1654EH Benningbroek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242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24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24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834</meta:user-defined>
    <meta:user-defined meta:name="DCTERMS.abstract">Melding BAL Liander sondering Midwoud Stationsbuurt 5 Benningbroek 10-06-2024 tm 26-07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Stationsbuurt 5 1654EH Benningbroek</meta:user-defined>
    <meta:user-defined meta:name="DCTERMS.W3CDTF/DCTERMS.available">2024-05-27</meta:user-defined>
    <meta:user-defined meta:name="DCTERMS.W3CDTF/OVERHEIDop.jaargang">2024</meta:user-defined>
    <meta:user-defined meta:name="OVERHEIDop.publicationIssue">17242</meta:user-defined>
    <meta:user-defined meta:name="OVERHEIDop.StcrtID/DC.identifier">stcrt-2024-17242</meta:user-defined>
    <meta:user-defined meta:name="OVERHEIDop.versieInformatie"/>
  </office:meta>
</office:document-meta>
</file>