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eiweg 3 2415BT Nieuwerbrug aan den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werkzaamheden ivm aansluiten nieuwe klant glasvezelnetwerk van Eurofiber  Weiweg 3 Nieuwerbrug aan den Rijn 27-05-2024</text:p>
              </text:list-item>
              <text:list-item text:style-override="id1-3-2-1-1-2-5">
                <text:number>-</text:number>
                <text:p text:style-name="al"/>
                <text:p text:style-name="al">Locatie: Weiweg 3 2415BT Nieuwerbrug aan den Rij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17</meta:user-defined>
    <meta:user-defined meta:name="DCTERMS.abstract">Melding BAL Eurofiber Nederland werkzaamheden ivm aansluiten nieuwe klant glasvezelnetwerk van Eurofiber  Weiweg 3 Nieuwerbrug aan den Rijn 27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eiweg 3 2415BT Nieuwerbrug aan den Rijn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25</meta:user-defined>
    <meta:user-defined meta:name="OVERHEIDop.StcrtID/DC.identifier">stcrt-2024-17225</meta:user-defined>
    <meta:user-defined meta:name="OVERHEIDop.versieInformatie"/>
  </office:meta>
</office:document-meta>
</file>