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2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GTS Netherlands B.V. voor het plaatsen en tijdelijk in stand houden van detectieapparatuur aan het testportaal boven Rijksweg 12 (A12) Re ter hoogte van km 49,0 in de gemeente Woer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GTS Netherlands B.V. om een vergunning op grond van de Omgevingswet.</text:p>
            <text:p text:style-name="common-al">De aanvraag met zaaknummer RWZ2024-00005497 betreft het voor het plaatsen en tijdelijk in stand houden van detectieapparatuur aan het testportaal boven Rijksweg 12 (A12) Re ter hoogte van km 49,0 in de gemeente Woerden ten behoeve van het project Blankenburgverbinding.</text:p>
            <text:p text:style-name="common-al"/>
            <text:p text:style-name="common-al">
            <text:span text:style-name="nadrukvet">Terinzagelegging</text:span>
          </text:p>
            <text:p text:style-name="common-al">De vergunning met bijbehorende stukken zijn van 27 mei 2024 tot 8 juli 2024 in te zien via het Rijkswaterstaat Publicatie Platform: https://open.rws.nl/ter-inzage/. </text:p>
            <text:p text:style-name="common-al"/>
            <text:p text:style-name="common-al">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2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2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5497</meta:user-defined>
    <meta:user-defined meta:name="DCTERMS.abstract">Omgevingsvergunning GTS Netherlands B.V. tijdelijk installeren detectie apparatuur Blankenburg Verbinding aan testportaal boven A12  te Harmelen</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1232</meta:user-defined>
    <meta:user-defined meta:name="DCTERMS.W3CDTF/DCTERMS.available">2024-05-27</meta:user-defined>
    <meta:user-defined meta:name="DCTERMS.W3CDTF/OVERHEIDop.jaargang">2024</meta:user-defined>
    <meta:user-defined meta:name="OVERHEIDop.publicationIssue">17218</meta:user-defined>
    <meta:user-defined meta:name="OVERHEIDop.StcrtID/DC.identifier">stcrt-2024-17218</meta:user-defined>
    <meta:user-defined meta:name="OVERHEIDop.versieInformatie"/>
  </office:meta>
</office:document-meta>
</file>