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Kruisweg Arcen, Maasstraat Arc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81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6-05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Enexis Netbeheer gestuurde boring Kruisweg Maasstraat Schans Arcen 03-06-2024 tm 20-12-2024</text:p>
              </text:list-item>
              <text:list-item text:style-override="id1-3-2-1-1-2-5">
                <text:number>-</text:number>
                <text:p text:style-name="al"/>
                <text:p text:style-name="al">Locatie: Kruisweg Arcen, Maasstraat Arcen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21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21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21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815</meta:user-defined>
    <meta:user-defined meta:name="DCTERMS.abstract">Omgevingsvergunning Enexis Netbeheer gestuurde boring Kruisweg Maasstraat Schans Arcen 03-06-2024 tm 20-12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Kruisweg Arcen, Maasstraat Arc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17216</meta:user-defined>
    <meta:user-defined meta:name="OVERHEIDop.StcrtID/DC.identifier">stcrt-2024-17216</meta:user-defined>
    <meta:user-defined meta:name="OVERHEIDop.versieInformatie"/>
  </office:meta>
</office:document-meta>
</file>