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0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Mourik Infra beverheuvel met Uitkijkpunt Uiterwaard Salmsteke_water 1 27-05-2024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0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04</meta:user-defined>
    <meta:user-defined meta:name="DCTERMS.abstract">Melding omgevingswet Mourik Infra beverheuvel met Uitkijkpunt Uiterwaard Salmsteke_water 1 27-05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05</meta:user-defined>
    <meta:user-defined meta:name="OVERHEIDop.StcrtID/DC.identifier">stcrt-2024-17205</meta:user-defined>
    <meta:user-defined meta:name="OVERHEIDop.versieInformatie"/>
  </office:meta>
</office:document-meta>
</file>