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Zuider IJsseldijk 18a 2808PB Gou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75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verwijderen van lagedruk gasleiding Zuider IJsseldijk 18 A Gouda 29-08-2024</text:p>
              </text:list-item>
              <text:list-item text:style-override="id1-3-2-1-1-2-5">
                <text:number>-</text:number>
                <text:p text:style-name="al"/>
                <text:p text:style-name="al">Locatie: Zuider IJsseldijk 18a 2808PB Gouda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6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16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16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759</meta:user-defined>
    <meta:user-defined meta:name="DCTERMS.abstract">Melding BAL Stedin Netbeheer verwijderen van lagedruk gasleiding Zuider IJsseldijk 18 A Gouda 29-08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Zuider IJsseldijk 18a 2808PB Gouda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160</meta:user-defined>
    <meta:user-defined meta:name="OVERHEIDop.StcrtID/DC.identifier">stcrt-2024-17160</meta:user-defined>
    <meta:user-defined meta:name="OVERHEIDop.versieInformatie"/>
  </office:meta>
</office:document-meta>
</file>