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75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ura vermeer Infra Regionale Projecten renovatie Henriettesluis - realisatiefase 2 17-06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15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15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15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750</meta:user-defined>
    <meta:user-defined meta:name="DCTERMS.abstract">Melding BAL Dura vermeer Infra Regionale Projecten renovatie Henriettesluis - realisatiefase 2 17-06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7</meta:user-defined>
    <meta:user-defined meta:name="DCTERMS.W3CDTF/OVERHEIDop.jaargang">2024</meta:user-defined>
    <meta:user-defined meta:name="OVERHEIDop.publicationIssue">17159</meta:user-defined>
    <meta:user-defined meta:name="OVERHEIDop.StcrtID/DC.identifier">stcrt-2024-17159</meta:user-defined>
    <meta:user-defined meta:name="OVERHEIDop.versieInformatie"/>
  </office:meta>
</office:document-meta>
</file>