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Particulier 2daags muziekfeest festival Zilverfeesten Schoonhoven 12-07-2024 13-0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1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28</meta:user-defined>
    <meta:user-defined meta:name="DCTERMS.abstract">Melding activiteit Particulier 2daags muziekfeest festival Zilverfeesten Schoonhoven 12-07-2024 13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158</meta:user-defined>
    <meta:user-defined meta:name="OVERHEIDop.StcrtID/DC.identifier">stcrt-2024-17158</meta:user-defined>
    <meta:user-defined meta:name="OVERHEIDop.versieInformatie"/>
  </office:meta>
</office:document-meta>
</file>