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 proefsleuven om te controleren of de ondergrond klopt nabij Jan Dellaertplein te Schiphol </text:p>
            <text:p text:style-name="common-al">Zaaknummer: Z2024-000607</text:p>
            <text:p text:style-name="common-al">DSO nummer: 202404190093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4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14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14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07</meta:user-defined>
    <meta:user-defined meta:name="DCTERMS.abstract">het graven van  proefsleuven om te controleren of de ondergrond klopt nabij Jan Dellaertplein te Schipho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17147</meta:user-defined>
    <meta:user-defined meta:name="OVERHEIDop.StcrtID/DC.identifier">stcrt-2024-17147</meta:user-defined>
    <meta:user-defined meta:name="OVERHEIDop.versieInformatie"/>
  </office:meta>
</office:document-meta>
</file>