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Koningin Beatrixkazerne (30G80) Zaak: 2024/1644,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19 december 2023 een aanvraag om een Omgevingsvergunning ontvangen van het Rijksvastgoedbedrijf voor de inrichting Koningin Beatrixkazerne (30G80) aan de Van Alkemadelaan 85, 2597 AC 's-Gravenhage.</text:p>
      <text:p text:style-name="ifm_p_mt.3.7mm_ifm">Het betreft een inrichting voor belegering defensie personeel. De aanvraag betreft aanvraag maatwerk vergunning.</text:p>
      <text:p text:style-name="ifm_p_mt.3.7mm_ifm">De Minister van Infrastructuur en Milieu maakt bekend dat zij het voornemen heeft de vergunning te weigeren.</text:p>
      <text:h text:style-name="ifm_p_font.bold_mt.5.08mm_page.keep-with-next_ifm" text:outline-level="4">Inzage</text:h>
      <text:p text:style-name="ifm_p_mt.4.23mm_ifm">U kunt de ontwerpbeschikking en overige van belang zijnde stukken tijdens kantooruren van donderdag 6 juni 2024 tot en met Woensdag 17 juli 2024 op de volgende plaats inzien:</text:p>
      <text:p text:style-name="ifm_p_ifm">–  de gemeente Den Haag, Informatiecentrum, Spui 70 te Den Haag;</text:p>
      <text:h text:style-name="ifm_p_font.bold_mt.5.08mm_page.keep-with-next_ifm" text:outline-level="4">Zienswijze</text:h>
      <text:p text:style-name="ifm_p_mt.4.23mm_ifm">Tijdens de inzage periode kunnen schriftelijk zienswijzen worden ingebracht.</text:p>
      <text:p text:style-name="ifm_p_ifm">Zij moeten worden gericht aan het de Inspectie Leefomgeving en Transport, AIB/VVAIB, Postbus 16191, 2500 BD Den Haag. In deze periode kunnen ook mondeling zienswijzen worden ingebracht. Dit kan telefonisch of na afspraak.</text:p>
      <text:h text:style-name="ifm_p_font.bold_mt.5.08mm_page.keep-with-next_ifm" text:outline-level="4">Inlichtingen</text:h>
      <text:p text:style-name="ifm_p_mt.4.23mm_ifm">ILT-Loket: telefoonnr. 088-489 00 00 en op www.ilent.nl </text:p>
      <text:p text:style-name="ifm_p_ifm">Zaaknummer: 2024/1644</text:p>
      <text:p text:style-name="ifm_p_ifm">Extern Kenmerk: 62615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111</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111</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chikking Koningin Beatrixkazerne (30G80) Zaak: 2024/1644,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8/xml/MC-OEP-StcrtVergunningenOmgeving-Web.xml</meta:user-defined>
    <meta:user-defined meta:name="OVERHEIDop.ActiviteitOmgevingsvergunning/OVERHEIDop.activiteit">milieu</meta:user-defined>
    <meta:user-defined meta:name="OVERHEIDop.steltVast"/>
    <meta:user-defined meta:name="OVERHEIDop.StcrtID/DC.identifier">stcrt-2024-1711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1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werpbeschikking Koningin Beatrixkazerne (30G80) Zaak: 2024/1644, Inspectie Leefomgeving en Transport</meta:user-defined>
    <meta:user-defined meta:name="DCTERMS.W3CDTF/DCTERMS.available">2024-05-29</meta:user-defined>
  </office:meta>
</office:document-meta>
</file>