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vaarbescherming aan de Botlekbrug Zaak: 2024ALG0374/2024032501177,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aanleggen van aanvaarbescherming aan de Botlekbrug.</text:p>
      <text:h text:style-name="ifm_p_font.bold_mt.5.08mm_page.keep-with-next_ifm" text:outline-level="4">Inzage</text:h>
      <text:p text:style-name="ifm_p_mt.4.23mm_ifm">Het vastgestelde besluit, de aanvraag en de kennisgeving liggen van 29 mei 2024 tot 10 juli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text:p text:style-name="ifm_p_mt.3.7mm_ifm">Zaaknummer: 2024ALG0374</text:p>
      <text:p text:style-name="ifm_p_ifm">DSO Nummer: 2024032501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08</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08</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vaarbescherming aan de Botlekbrug Zaak: 2024ALG0374/202403250117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bouwen</meta:user-defined>
    <meta:user-defined meta:name="OVERHEIDop.steltVast"/>
    <meta:user-defined meta:name="OVERHEIDop.StcrtID/DC.identifier">stcrt-2024-1710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vaarbescherming aan de Botlekbrug Zaak: 2024ALG0374/2024032501177, Inspectie Leefomgeving en Transport</meta:user-defined>
    <meta:user-defined meta:name="DCTERMS.W3CDTF/DCTERMS.available">2024-05-29</meta:user-defined>
  </office:meta>
</office:document-meta>
</file>