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et beheer rijkswaterstaatswerken voor Fastned B.V.  onder nummer RWSZ2023-00009599 voor het aanleggen, behouden en onderhouden van vier energielaadpunten als aanvullende voorziening op verzorgingsplaats Bloksloot langs rijksweg 7 (A7) km 129,5n Li in de gemeente De Friese Meren. 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24-05-2024 tot 06-07-2024 kunnen door belanghebbenden tegen het voornemen zienswijzen worden ingebracht. Zienswijzen kunnen worden ingediend bij Rijkswaterstaat Noord-Nederlan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3-00009599</meta:user-defined>
    <meta:user-defined meta:name="DCTERMS.abstract">Aanvullende voorziening energielaadpunt Fastned A7 verzorgingsplaats Bloksloot km 129,5n Li gemeente De Friese Meren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</meta:user-defined>
    <meta:user-defined meta:name="OVERHEIDop.datumEindeReactietermijn">2024-07-04</meta:user-defined>
    <meta:user-defined meta:name="OVERHEIDop.terinzageleggingBG">https://open.rijkswaterstaat.nl/@272351/kennisgeving-ontwerpbesluit-vergunning-1</meta:user-defined>
    <meta:user-defined meta:name="DCTERMS.W3CDTF/DCTERMS.available">2024-05-24</meta:user-defined>
    <meta:user-defined meta:name="DCTERMS.W3CDTF/OVERHEIDop.jaargang">2024</meta:user-defined>
    <meta:user-defined meta:name="OVERHEIDop.publicationIssue">17106</meta:user-defined>
    <meta:user-defined meta:name="OVERHEIDop.StcrtID/DC.identifier">stcrt-2024-17106</meta:user-defined>
    <meta:user-defined meta:name="OVERHEIDop.versieInformatie"/>
  </office:meta>
</office:document-meta>
</file>