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7 mei 2024, nr. IENW/BSK-2024/151105, tot wijziging van het Besluit mandaat, volmacht en machtiging directeur-generaal Rijksdienst voor Ondernemend Nederland op het terrein van het Ministerie van Infrastructuur en Waterstaat in verband met het uitvoeren van de Tijdelijke subsidieregeling haalbaarheidsstudies Green Corridors NL-VK</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directeur-generaal Rijksdienst voor Ondernemend Nederland van het Ministerie van Economische Zaken en Klimaat van 7 mei 2024, referentie MD202442INSTAC;</text:p>
      <text:p text:style-name="ifm_p_mt.3.7mm_indent.0mm_ifm">BESLUIT:</text:p>
      <text:h text:style-name="ifm_p_font.bold_mt.5.08mm_page.keep-with-next_ifm" text:outline-level="2">ARTIKEL<text:s/>I<text:s/></text:h>
      <text:p text:style-name="ifm_p_font.roman_mt.4.23mm_ifm">In Onderdeel D – Scheepvaart in de bijlage bij artikel 1, onderdeel a, van het Besluit mandaat, volmacht en machtiging directeur-generaal Rijksdienst voor Ondernemend Nederland op het terrein van het Ministerie van Infrastructuur en Waterstaat wordt in de alfabetische volgorde ingevoegd:</text:p>
      <text:section text:style-name="ifm_sect_mleft.5.1mm_ifm" text:name="d15e53">
        <text:p text:style-name="ifm_p_ifm">–  Tijdelijke subsidieregeling haalbaarheidsstudies Green Corridors NL-VK</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 mei 2024.</text:p>
      <text:p text:style-name="ifm_p_mt.3.7mm_ifm">Dit besluit zal met de toelichting in de Staatscourant worden geplaatst.</text:p>
      <text:p text:style-name="ifm_p_font.italic_mt.3.7mm_ifm">De Minister van Infrastructuur en Waterstaat,<text:line-break/>M.G.J.<text:s/>Harbers</text:p>
      <text:p text:style-name="ifm_p_mt.3.7mm_ifm">Bezwaar</text:p>
      <text:p text:style-name="ifm_p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Het Besluit mandaat, volmacht en machtiging directeur-generaal Rijksdienst voor Ondernemend Nederland op het terrein van het Ministerie van Infrastructuur en Waterstaat (hierna: het algemene mandaatbesluit) geeft de bevoegdheid aan de directeur-generaal Rijksdienst voor Ondernemend Nederland van het Ministerie van Economische Zaken en Klimaat om namens de Minister van Infrastructuur en Waterstaat besluiten te nemen.</text:p>
      <text:p text:style-name="ifm_p_mt.3.7mm_ifm">Onderdeel D van de bijlage bij het algemene mandaatbesluit is gewijzigd in verband met de totstandkoming van de Tijdelijke subsidieregeling haalbaarheidsstudies Green Corridors NL-VK. De uitvoering van deze regeling wordt gemandateerd aan de Rijksdienst voor Ondernemend Nederland (hierna: RVO). RVO voert vele subsidieregelingen uit voor diverse departementen, waaronder die van het Ministerie van Infrastructuur en Waterstaat. RVO heeft de benodigde ervaring met beleidsrijke regelingen en de daarbij behorende beoordelingsprocessen.</text:p>
      <text:p text:style-name="ifm_p_mt.3.7mm_ifm">Het gewijzigde algemene mandaatbesluit treedt in werking met ingang van de dag na de datum van uitgifte van de Staatscourant waarin het wordt geplaatst. Het werkt terug tot en met 2 mei 2024. Dit is de dag waarop de Tijdelijke subsidieregeling haalbaarheidsstudies Green Corridors NL-VK in werking is getred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02</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02</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7 mei 2024, nr. IENW/BSK-2024/151105, tot wijziging van het Besluit mandaat, volmacht en machtiging directeur-generaal Rijksdienst voor Ondernemend Nederland op het terrein van het Ministerie van Infrastructuur en Waterstaat in verband met het uitvoeren van de Tijdelijke subsidieregeling haalbaarheidsstudies Green Corridors NL-VK</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710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10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27 mei 2024, nr. IENW/BSK-2024/151105, tot wijziging van het Besluit mandaat, volmacht en machtiging directeur-generaal Rijksdienst voor Ondernemend Nederland op het terrein van het Ministerie van Infrastructuur en Waterstaat in verband met het uitvoeren van de Tijdelijke subsidieregeling haalbaarheidsstudies Green Corridors NL-VK</meta:user-defined>
    <meta:user-defined meta:name="DCTERMS.W3CDTF/DCTERMS.available">2024-06-03</meta:user-defined>
  </office:meta>
</office:document-meta>
</file>