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1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"D-003124 GAST NL Baanvak Almelo-Hengelo", Rijksdienst voor Ondernemend Nederland
      </text:h>
      <text:p text:style-name="ifm_p_mt.7.4mm_ifm">ProRail B.V. vroeg op 6 mei 2024 een Omgevingsvergunning voor een flora- en fauna-activiteit aan voor het project "D-003124 GAST NL Baanvak Almelo-Hengelo”.</text:p>
      <text:h text:style-name="ifm_p_font.bold_mt.5.08mm_page.keep-with-next_ifm" text:outline-level="4">Waarvoor is de vergunning aangevraagd?</text:h>
      <text:p text:style-name="ifm_p_mt.4.23mm_ifm">ProRail vroeg de vergunning aan voor het opzettelijk beschadigen of vernielen van voortplantings- of rustplaatsen van de poelkikker (<text:span text:style-name="ifm_span_font.italic_mt.4.23mm_ifm">Pelophylax lessonae</text:span>)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Minister voor Natuur en Stikstof. Met dit bericht laat zij weten dat z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6 mei 2024. Als z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7101</text:span><text:tab/>29 me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7101</text:span><text:tab/>29 me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"D-003124 GAST NL Baanvak Almelo-Hengelo", Rijksdienst voor Ondernemend Nederland</dc:title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18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1710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101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"D-003124 GAST NL Baanvak Almelo-Hengelo", Rijksdienst voor Ondernemend Nederland</meta:user-defined>
    <meta:user-defined meta:name="DCTERMS.W3CDTF/DCTERMS.available">2024-05-29</meta:user-defined>
  </office:meta>
</office:document-meta>
</file>