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mei 2024 nr. BOACAT2024/049, strekkende tot aanwijzing van buitengewoon opsporingsambtenaren bij de Nederlandse Kustwacht</text:h>
      <text:p text:style-name="ifm_p_mt.3.7mm_ifm">De Minister voor Rechtsbescherming,</text:p>
      <text:p text:style-name="ifm_p_mt.3.7mm_ifm">Gelezen het verzoek van de Nederlandse Kustwacht van 14 mei 2024 en de adviezen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ren, zoals bedoeld in artikel 2, derde lid en artikel 3, tweede lid van de Regeling organisatie Kustwacht Nederland ten behoeve van de Nederlandse Kustwa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Nederland inclusief het Nederlandse deel van het continentaal plat en de exclusieve economische zone (EEZ),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recteur Kustwa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Nederlandse Kustwacht 2019 van 22 juli 2019 nr. BOACAT2019/043 zal vervallen op 7 augustus 2024.</text:p>
      <text:p text:style-name="ifm_p_ifm">Dit besluit treedt in werking met ingang van 7 augustus 2024 en vervalt met ingang van 7 augustus 2029.</text:p>
      <text:h text:style-name="ifm_p_font.bold_mt.5.08mm_page.keep-with-next_ifm" text:outline-level="2">Artikel<text:s/>9<text:s/></text:h>
      <text:p text:style-name="ifm_p_mt.4.23mm_ifm">Dit besluit wordt aangehaald als: Besluit buitengewoon opsporingsambtenaar Nederlandse Kustwacht 2024.</text:p>
      <text:p text:style-name="ifm_p_mt.3.7mm_ifm">Dit besluit zal in de Staatscourant worden geplaatst.</text:p>
      <text:p text:style-name="ifm_p_font.italic_mt.3.7mm_ifm">
                  Den Haag,
                   22 me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88</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88</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2 mei 2024 nr. BOACAT2024/049, strekkende tot aanwijzing van buitengewoon opsporingsambtenaren bij de Nederlandse Kustwacht</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70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8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2 mei 2024 nr. BOACAT2024/049, strekkende tot aanwijzing van buitengewoon opsporingsambtenaren bij de Nederlandse Kustwacht</meta:user-defined>
    <meta:user-defined meta:name="DCTERMS.alternative"/>
    <meta:user-defined meta:name="DCTERMS.W3CDTF/OVERHEIDop.datumOndertekening">2024-05-22</meta:user-defined>
    <meta:user-defined meta:name="DCTERMS.W3CDTF/DCTERMS.available">2024-05-29</meta:user-defined>
    <meta:user-defined meta:name="OVERHEIDop.Ruimtelijkplan/OVERHEIDop.bekendmakingBetreffendePlan"/>
  </office:meta>
</office:document-meta>
</file>