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2</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2 mei 2024 nr. BOACAT2024/051, strekkende tot aanwijzing van buitengewoon opsporingsambtenaren bij Immigratie-en Naturalisatiedienst</text:h>
      <text:p text:style-name="ifm_p_mt.3.7mm_ifm">De Minister voor Rechtsbescherming,</text:p>
      <text:p text:style-name="ifm_p_mt.3.7mm_ifm">Gelezen het verzoek van de directeur-generaal Immigratie-en Naturalisatiedienst van 10 mei 2024 en de adviezen van de hoofdofficier van justitie bij het arrondissementsparket Rotterdam;</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medewerker toezicht in dienst van Immigratie-en Naturalisatiedienst, Bureau Document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directeur-generaal Immigratie-en Naturalisatiediens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Immigratie-en Naturalisatiedienst 2024.</text:p>
      <text:p text:style-name="ifm_p_mt.3.7mm_ifm">Dit besluit zal in de Staatscourant worden geplaatst.</text:p>
      <text:p text:style-name="ifm_p_font.italic_mt.3.7mm_ifm">
                  Den Haag,
                   22 me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062</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062</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2 mei 2024 nr. BOACAT2024/051, strekkende tot aanwijzing van buitengewoon opsporingsambtenaren bij Immigratie-en Naturalisatiedienst</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70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6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2 mei 2024 nr. BOACAT2024/051, strekkende tot aanwijzing van buitengewoon opsporingsambtenaren bij Immigratie-en Naturalisatiedienst</meta:user-defined>
    <meta:user-defined meta:name="DCTERMS.alternative"/>
    <meta:user-defined meta:name="DCTERMS.W3CDTF/OVERHEIDop.datumOndertekening">2024-05-22</meta:user-defined>
    <meta:user-defined meta:name="DCTERMS.W3CDTF/DCTERMS.available">2024-05-29</meta:user-defined>
    <meta:user-defined meta:name="OVERHEIDop.Ruimtelijkplan/OVERHEIDop.bekendmakingBetreffendePlan"/>
  </office:meta>
</office:document-meta>
</file>