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Maasdiep en ontwerpbesluit bijbehorende omgevingsvergunning voor gaswinning op de Maasvlakte te Rotterdam – Ministerie van Economische Zaken en Klimaat</text:h>
      <text:p text:style-name="ifm_p_mt.7.4mm_ifm"><text:span text:style-name="ifm_span_font.bold_mt.7.4mm_ifm">De Staatssecretaris van Economische Zaken en Klimaat heeft een ontwerp-instemmingsbesluit opgesteld voor het winningsplan Maasdiep. Daarnaast heeft de Staatssecretaris van Economische Zaken en Klimaat een ontwerpbesluit omgevingsvergunning opgesteld voor het uitvoeren van de diepboring (MSD-01) vanuit een reeds binnen het mijnbouwwerk aanwezige boorkelder, ten behoeve van de winning van aardgas.</text:span></text:p>
      <text:p text:style-name="ifm_p_mt.3.7mm_ifm"><text:span text:style-name="ifm_span_font.bold_ifm">Van maandag 3 juni tot en met vrijdag 12 juli 2024 liggen deze ontwerpbesluiten samen met het winningsplan, de aanvraag voor de omgevingsvergunning en alle bijbehorende documenten ter inzage. Iedereen kan hierop reageren met een zienswijze. In deze kennisgeving leest u meer.</text:span></text:p>
      <text:h text:style-name="ifm_p_font.bold_mt.5.08mm_page.keep-with-next_ifm" text:outline-level="4">Winningsplan Maasdiep</text:h>
      <text:p text:style-name="ifm_p_mt.4.23mm_ifm">ONE-Dyas B.V. (hierna: ONE-Dyas) heeft op 24 februari 2023 de Staatssecretaris gevraagd om instemming met het winningsplan Maasdiep. Dit verzoek heeft de Staatssecretaris in behandeling genomen en er is een ontwerp-instemmingsbesluit opgesteld.</text:p>
      <text:p text:style-name="ifm_p_mt.3.7mm_ifm">ONE-Dyas wil vanaf de Q16-Maas behandelingsinstallatie één put boren (MSD- 01) naar het offshore gasveld Maasdiep. Indien gas worden aangetroffen, zal productie plaatsvinden via dezelfde boorput (MSD-01). ONE-Dyas verwacht dat de gaswinning uit gasveld Maasdiep tot en met 2029 zal plaatsvinden. Het gasveld dat beschreven wordt in het winningsplan Maasdiep ligt geografisch gezien binnen de grenzen van de provincie Zuid-Holland, de gemeente Rotterdam, in het verzorgingsgebied van het waterschap Hollandse Delta en binnen de grenzen van de winningsvergunning Botlek III.</text:p>
      <text:h text:style-name="ifm_p_font.bold_mt.5.08mm_page.keep-with-next_ifm" text:outline-level="4">Omgevingsvergunning voor het mijnbouwwerk Q-16 Maas</text:h>
      <text:p text:style-name="ifm_p_mt.4.23mm_ifm">Op 12 mei 2023 heeft ONE-Dyas ingevolge de Wet algemene bepalingen omgevingsrecht (hierna: Wabo), een aanvraag ingediend om een vergunning voor het mijnbouwwerk Q-16 Maas. Het mijnbouwwerk Q-16 Maas is gelegen op de Maasvlakte Rotterdam aan de Aziëweg 7 te Rotterdam. De locatie is kadastraal bekend als gemeente Rotterdam 12<text:span text:style-name="ifm_span_font.superscript_mt.4.23mm_ifm">e</text:span> afd., sectie AM, nummer 327.</text:p>
      <text:p text:style-name="ifm_p_mt.3.7mm_ifm">De vergunningaanvraag betreft het boren van een nieuwe productieput (MSD-01) vanuit een reeds binnen het mijnbouwwerk aanwezige boorkelder, ten behoeve van de winning van aardgas. De nieuw te realiseren diepboring zal worden uitgevoerd met behulp van een mobiele installatie (boortoren). Dit betreft een tijdelijke activiteit, waarvan naar verwachting de duur maximaal 3 maanden zal bedragen. Na de uitvoering van de diepboring zal de put worden getest.</text:p>
      <text:p text:style-name="ifm_p_mt.3.7mm_ifm">De Staatssecretaris is voornemens de gevraagde vergunning te verlenen.</text:p>
      <text:h text:style-name="ifm_p_font.bold_mt.5.08mm_page.keep-with-next_ifm" text:outline-level="4">Waar kunt u de stukken inzien?</text:h>
      <text:p text:style-name="ifm_p_mt.4.23mm_ifm">U kunt van maandag 3 juni tot en met vrijdag 12 juli 2024 het ontwerp-instemmingsbesluit, het ontwerpbesluit omgevingsvergunning en de bijbehorende documenten inzien op www.mijnbouwvergunningen.nl/maasdiep. Het is ook mogelijk om een papieren versie van het ontwerp-instemmingsbesluit en het ontwerpbesluit omgevingsvergunning te lezen. U kunt hiervoor contact opnemen met medewerkers van het Ministerie van Economische Zaken en Klimaat. De contactgegevens vindt u onderaan deze kennisgeving.</text:p>
      <text:h text:style-name="ifm_p_font.bold_mt.5.08mm_page.keep-with-next_ifm" text:outline-level="4">Reageren op het ontwerp-instemmingsbesluit?</text:h>
      <text:p text:style-name="ifm_p_mt.4.23mm_ifm">U kunt tot en met 12 juli 2024 reageren op het ontwerp-instemmingsbesluit en het ontwerpbesluit omgevingsvergunning door een zienswijze in te dienen. In uw zienswijze kunt u ingaan op alle onderdelen van het ontwerp-instemmingsbesluit, het winningsplan, het ontwerpbesluit omgevingsvergunning en de bijbehorende documenten. U kunt hierbij denken aan:</text:p>
      <text:p text:style-name="ifm_p_ifm">•  Staan naar uw mening onjuistheden in het ontwerp-instemmingsbesluit?</text:p>
      <text:p text:style-name="ifm_p_ifm">•  Zijn zaken en/of belangen over het hoofd gezien?</text:p>
      <text:p text:style-name="ifm_p_ifm">•  Wordt u geraakt in uw belang? Zo ja, kunt u dit toelichten?</text:p>
      <text:p text:style-name="ifm_p_ifm">Geef in uw zienswijze duidelijk aan op welke onderdelen u reageert en onderbouw uw zienswijze met argumenten.</text:p>
      <text:p text:style-name="ifm_p_ifm">Het is goed om te weten dat (in ieder geval) personen of instanties die gebruik hebben gemaakt van hun inspraakrecht en op het ontwerp-instemmingsbesluit een zienswijze hebben ingediend, later tegen het definitieve besluit beroep kunnen instellen bij de Raad van State.</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 en Klimaat</text:p>
      <text:p text:style-name="ifm_p_ifm">Inspraakpunt winningsplan Maasdiep</text:p>
      <text:p text:style-name="ifm_p_ifm">Postbus 111</text:p>
      <text:p text:style-name="ifm_p_ifm">9200 AC Drachten</text:p>
      <text:p text:style-name="ifm_p_ifm">Uw brief kan alleen als zienswijze in behandeling worden genomen als u ondertekent met uw naam en adres. Dit geldt ook voor eventuele medeondertekenaars.</text:p>
      <text:h text:style-name="ifm_p_font.bold_mt.5.08mm_page.keep-with-next_ifm" text:outline-level="4">Wat zijn de vervolgstappen?</text:h>
      <text:p text:style-name="ifm_p_mt.4.23mm_ifm">Alle zienswijzen en reacties worden betrokken bij de definitieve besluiten. In een Nota van Antwoord wordt opgenomen of en op welke manier de zienswijzen en reacties in de definitieve besluiten zijn verwerkt. De definitieve besluiten worden te zijner tijd aangekondigd in de Staatscourant. Als u een geldige zienwijze heeft ingediend krijgt u persoonlijk een brief van het Ministerie van Economische Zaken en Klimaat met informatie over de publicatie van de definitieve besluiten en hoe u eventueel beroep kunt instellen.</text:p>
      <text:h text:style-name="ifm_p_font.bold_mt.5.08mm_page.keep-with-next_ifm" text:outline-level="4">Wilt u meer weten?</text:h>
      <text:p text:style-name="ifm_p_mt.4.23mm_ifm">Voor meer informatie over de procedure verwijzen wij u naar www.mijnbouwvergunningen.nl/maasdiep. Indien u nog overige vragen heeft kunt u contact opnemen met Barry Straatman (email: b.straatman@minezk.nl; telefoonnummer: 06-158280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59</text:span><text:tab/>24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59</text:span><text:tab/>24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winningsplan Maasdiep en ontwerpbesluit bijbehorende omgevingsvergunning voor gaswinning op de Maasvlakte te Rotterdam –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70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5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ontwerp-instemmingsbesluit winningsplan Maasdiep en ontwerpbesluit bijbehorende omgevingsvergunning voor gaswinning op de Maasvlakte te Rotterdam – Ministerie van Economische Zaken en Klimaat</meta:user-defined>
    <meta:user-defined meta:name="DCTERMS.W3CDTF/DCTERMS.available">2024-05-24</meta:user-defined>
  </office:meta>
</office:document-meta>
</file>