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74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6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Internationaal Muziekevent Crossing Borders Particulier Heuvelsweg Grevenbicht 24-06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5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05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05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743</meta:user-defined>
    <meta:user-defined meta:name="DCTERMS.abstract">Omgevingsvergunning  Internationaal Muziekevent Crossing Borders Particulier Heuvelsweg Grevenbicht 24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17055</meta:user-defined>
    <meta:user-defined meta:name="OVERHEIDop.StcrtID/DC.identifier">stcrt-2024-17055</meta:user-defined>
    <meta:user-defined meta:name="OVERHEIDop.versieInformatie"/>
  </office:meta>
</office:document-meta>
</file>