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K&amp;L KPN Waalbandijk 1 b IJzendoorn Neder-Betuwe (Boven-Rijn, 907.800 RO) 13-05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5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5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43</meta:user-defined>
    <meta:user-defined meta:name="DCTERMS.abstract">Melding omgevingswet aanleg K&amp;L  KPN Waalbandijk 1 b IJzendoorn Neder-Betuwe (Boven-Rijn, 907.800 RO) 13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52</meta:user-defined>
    <meta:user-defined meta:name="OVERHEIDop.StcrtID/DC.identifier">stcrt-2024-17052</meta:user-defined>
    <meta:user-defined meta:name="OVERHEIDop.versieInformatie"/>
  </office:meta>
</office:document-meta>
</file>