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de huidige lichtmasten welke de WordMark van IKEA Amersfoort verlichten</text:p>
            <text:p text:style-name="common-al">Zaaknummer: Z2024-000574</text:p>
            <text:p text:style-name="common-al">DSO nummer: 20240416009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74</meta:user-defined>
    <meta:user-defined meta:name="DCTERMS.abstract">het verplaatsen van de huidige lichtmasten welke de WordMark van IKEA Amersfoort verli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46</meta:user-defined>
    <meta:user-defined meta:name="OVERHEIDop.StcrtID/DC.identifier">stcrt-2024-17046</meta:user-defined>
    <meta:user-defined meta:name="OVERHEIDop.versieInformatie"/>
  </office:meta>
</office:document-meta>
</file>