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5</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Koninklijk Nederlands Meteorologisch Instituut, van 20 mei 2024, nr. KNMI-2024/2457, tot verlening van ondermandaat, volmacht en machtiging (Ondermandaatbesluit Koninklijk Nederlands Meteorologisch Instituut 2024)</text:h>
      <text:p text:style-name="ifm_p_mt.7.4mm_ifm">De hoofddirecteur Koninklijk Nederlands Meteorologisch Instituut,</text:p>
      <text:p text:style-name="ifm_p_mt.3.7mm_ifm">Gelet op artikel 27, tweede lid, van het Organisatie- en mandaatbesluit Infrastructuur en Waterstaat 2023;</text:p>
      <text:p text:style-name="ifm_p_mt.3.7mm_indent.0mm_ifm">BESLUIT:</text:p>
      <text:h text:style-name="ifm_p_font.bold_mt.5.08mm_page.keep-with-next_ifm" text:outline-level="2">Artikel<text:s/>1.<text:s/>Verlening ondermandaat</text:h>
      <text:p text:style-name="ifm_p_mt.4.23mm_ifm">Aan de directeuren en hoofden, bedoeld in artikel 23, tweede en derde lid, van het Organisatie- en mandaatbesluit Infrastructuur en Waterstaat 2023, worden de door de Minister aan de hoofddirecteur KNMI verleende bevoegdheden, bedoeld in artikel 27, eerste lid, van het Organisatie- en mandaatbesluit Infrastructuur en Waterstaat 2023, voor zover die behoren bij hun taken, bedoeld in artikel 2 van het Instellingsbesluit Koninklijk Nederlands Meteorologisch Instituut, in ondermandaat verleend.</text:p>
      <text:h text:style-name="ifm_p_font.bold_mt.5.08mm_page.keep-with-next_ifm" text:outline-level="2">Artikel<text:s/>2.<text:s/>Omvang ondermandaat</text:h>
      <text:p text:style-name="ifm_p_mt.4.23mm_ifm">Het in artikel 1 verleende ondermandaat omvat niet de bevoegdheid tot het beslissen op bezwaar.</text:p>
      <text:h text:style-name="ifm_p_font.bold_mt.5.08mm_page.keep-with-next_ifm" text:outline-level="2">Artikel<text:s/>3.<text:s/>Intrekking</text:h>
      <text:p text:style-name="ifm_p_mt.4.23mm_ifm">Het Ondermandaatbesluit Koninklijk Nederlands Meteorologisch Instituut 2022 wordt ingetrokk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5.<text:s/>Citeertitel</text:h>
      <text:p text:style-name="ifm_p_mt.4.23mm_ifm">Dit besluit wordt aangehaald als: Ondermandaatbesluit Koninklijk Nederlands Meteorologisch Instituut 2024.</text:p>
      <text:p text:style-name="ifm_p_mt.3.7mm_ifm">Dit besluit zal met de toelichting in de Staatscourant worden geplaatst.</text:p>
      <text:p text:style-name="ifm_p_font.italic_mt.3.7mm_ifm">De hoofddirecteur Koninklijk Nederlands Meteorologisch Instituut,<text:line-break/>M.K. van<text:s/>Aalst</text:p>
      <text:h text:style-name="ifm_p_font.bold_mt.5.08mm_page.break-before_ifm" text:outline-level="4">TOELICHTING</text:h>
      <text:p text:style-name="ifm_p_mt.4.23mm_ifm">Gelet op de vaststelling van het Organisatie- en Mandaatbesluit IenW 2023 is het nodig in het Ondermandaatbesluit Koninklijk Nederlands Meteorologisch Instituut een aantal technische wijzigingen aan te brengen. Er is voor gekozen een nieuw Ondermandaatbesluit vast te stellen en het oude in te trekken. Het in artikel 1 verleende ondermandaat omvat ingevolge artikel 32, derde lid, van het Organisatie en Mandaatbesluit IenW 2023 niet de bevoegdheid tot het nemen van besluiten op verzoek om informatie, bedoeld in de Wet open overheid. De verlening van een ondermandaat ingevolge dit besluit omvat ingevolge artikel 34 van het Organisatie- en Mandaatbesluit IenW 2023 mede de verlening van een volmacht tot het verrichten van privaatrechtelijke rechtshandelingen en een machtiging om in naam van de bewindspersoon handelingen te verrichten die noch een besluit noch een privaatrechtelijke rechtshandeling zijn. Bij de uitoefening van bevoegdheden die bij dit besluit zijn verleend, dienen de artikelen 35, 36 en 38 van het Organisatie- en mandaatbesluit Infrastructuur en Waterstaat 2023 in acht te worden genomen.</text:p>
      <text:p text:style-name="ifm_p_font.italic_mt.3.7mm_ifm">De hoofddirecteur Koninklijk Nederlands Meteorologisch Instituut,<text:line-break/>M.K. van<text:s/>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045</text:span><text:tab/>29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045</text:span><text:tab/>29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hoofddirecteur Koninklijk Nederlands Meteorologisch Instituut, van 20 mei 2024, nr. KNMI-2024/2457, tot verlening van ondermandaat, volmacht en machtiging (Ondermandaatbesluit Koninklijk Nederlands Meteorologisch Instituut 2024)</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704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045</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hoofddirecteur Koninklijk Nederlands Meteorologisch Instituut, van 20 mei 2024, nr. KNMI-2024/2457, tot verlening van ondermandaat, volmacht en machtiging (Ondermandaatbesluit Koninklijk Nederlands Meteorologisch Instituut 2024)</meta:user-defined>
    <meta:user-defined meta:name="DCTERMS.W3CDTF/DCTERMS.available">2024-05-29</meta:user-defined>
  </office:meta>
</office:document-meta>
</file>