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evenement Muziek op de Maas Zanggroep Evergreen Vierlingsbeek nabij Staaiweg 25 Vierlingsbeek 04-047-2024 tm 08-07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28</meta:user-defined>
    <meta:user-defined meta:name="DCTERMS.abstract">Melding omgevingswet evenement Muziek op de Maas Zanggroep Evergreen Vierlingsbeek nabij Staaiweg 25 Vierlingsbeek 04-047-2024 tm 08-07-2024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23</meta:user-defined>
    <meta:user-defined meta:name="OVERHEIDop.StcrtID/DC.identifier">stcrt-2024-17023</meta:user-defined>
    <meta:user-defined meta:name="OVERHEIDop.versieInformatie"/>
  </office:meta>
</office:document-meta>
</file>