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ststelling saneringsplan N33 tussen km 44,30 en 61,70 (Midden-Groningen en Eemsdelta), Ministerie van Infrastructuur en Waterstaat</text:h>
      <text:p text:style-name="ifm_p_mt.7.4mm_ifm">De Minister van Infrastructuur en Waterstaat maakt bekend dat hij bij ontwerpbesluit van 28 mei 2024, kenmerk IenW/BSK-2024/149432, het voornemen bekend heeft gemaakt om met toepassing van artikel 11.60, eerste lid, van de Wet milieubeheer het saneringsplan ‘N33’ vast te stellen. Het saneringsplan heeft betrekking op een wegvak van de N33 tussen het knooppunt Zuidbroek en de aansluiting met de N362 gelegen in de gemeenten Midden-Groningen en Eemsdelta.</text:p>
      <text:p text:style-name="ifm_p_mt.3.7mm_ifm">Het saneringsplan bevat bron- en afschermende maatregelen die in aanmerking komen om de geluidsbelasting vanwege de desbetreffende wegen bij volledige benutting van de geluidproductieplafonds op de gevel van de saneringsobjecten zoveel mogelijk te beperken tot de streefwaarde.</text:p>
      <text:p text:style-name="ifm_p_mt.3.7mm_ifm">Daarom bevat het ontwerpbesluit tevens het voornemen om met toepassing van artikel 11.63, eerste lid, en artikel 11.28, eerste lid, van de Wet milieubeheer, een aantal geluidproductieplafonds te verlagen op de referentiepunten langs de N33. De geluidproductieplafonds worden met het effect van deze maatregelen verlaagd.</text:p>
      <text:h text:style-name="ifm_p_font.bold_mt.5.08mm_page.keep-with-next_ifm" text:outline-level="4">Aanleiding</text:h>
      <text:p text:style-name="ifm_p_mt.4.23mm_ifm">In augustus 2020 is het ontwerp-Tracébesluit N33-Midden gepubliceerd. In dit ontwerpbesluit zijn ook saneringsmaatregelen opgenomen. Als gevolg van de landelijke problematiek rond stikstof is het project echter vertraagd en is het onduidelijk wanneer het Tracébesluit kan worden afgerond en getekend. Omdat er op 31 december 2023 nog geen Tracébesluit was genomen, heeft Rijkswaterstaat besloten voor de in het ontwerp-Tracébesluit opgenomen sanering een zelfstandig saneringsplan op te stellen</text:p>
      <text:h text:style-name="ifm_p_font.bold_mt.5.08mm_page.keep-with-next_ifm" text:outline-level="4">Terinzagelegging</text:h>
      <text:p text:style-name="ifm_p_mt.4.23mm_ifm">De ontwerpbeschikking met de bijbehorende stukken ligt vanaf de eerste werkdag na publicatie in de Staatscourant (op woensdag 29 mei 2024) voor 6 weken ter inzage bij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U kunt de stukken ook digitaal inzien via: www.bureausaneringverkeerslawaai.nl/mjpg-rijkswegen.</text:p>
      <text:p text:style-name="ifm_p_ifm">Hier kunt u ook meer informatie terugvinden met betrekking tot de achtergronden van het besluit.</text:p>
      <text:h text:style-name="ifm_p_font.bold_mt.5.08mm_page.keep-with-next_ifm" text:outline-level="4">Zienswijzen</text:h>
      <text:p text:style-name="ifm_p_mt.4.23mm_ifm">Op grond van artikel 3:15, eerste lid, van de Algemene wet bestuursrecht en artikel 11.32 van de Wet milieubeheer kan eenieder, gedurende de periode dat de stukken ter inzage liggen, schriftelijk of mondeling een zienswijze over dit ontwerp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het Bureau Sanering Verkeerslawaai, tel.: 0348 – 487450.</text:p>
      <text:h text:style-name="ifm_p_font.bold_mt.5.08mm_page.keep-with-next_ifm" text:outline-level="4">Inlichtingen</text:h>
      <text:p text:style-name="ifm_p_mt.4.23mm_ifm">Voor het verkrijgen van nadere inlichtingen over de ter inzage gelegde stukken kunt u zich tijdens kantooruren wenden tot het Bureau Sanering Verkeerslawaai, telefonisch bereikbaar onder het hierboven vermelde 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12</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12</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vaststelling saneringsplan N33 tussen km 44,30 en 61,70 (Midden-Groningen en Eemsdelta), Ministerie van Infrastructuur en Waterstaat</dc:title>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70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1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uimte en infrastructuur | Ruimtelijke ordening</meta:user-defined>
    <meta:user-defined meta:name="DC.title">Ontwerpbesluit vaststelling saneringsplan N33 tussen km 44,30 en 61,70 (Midden-Groningen en Eemsdelta), Ministerie van Infrastructuur en Waterstaat</meta:user-defined>
    <meta:user-defined meta:name="DCTERMS.W3CDTF/DCTERMS.available">2024-05-29</meta:user-defined>
  </office:meta>
</office:document-meta>
</file>