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88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4-05-2024</text:p>
              </text:list-item>
              <text:list-item text:style-override="id1-3-2-1-1-2-4">
                <text:number>-</text:number>
                <text:p text:style-name="al"/>
                <text:p text:style-name="al">Omschrijving: Melding activiteit baggeren ABO-Milieuconsult Insteekhaven vaargeul Haven Perkpolder 22-05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0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00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00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WSZ2024-00007888</meta:user-defined>
    <meta:user-defined meta:name="DCTERMS.abstract">Melding  activiteit baggeren  ABO-Milieuconsult  Insteekhaven vaargeul Haven Perkpolder 22-05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23</meta:user-defined>
    <meta:user-defined meta:name="DCTERMS.W3CDTF/OVERHEIDop.jaargang">2024</meta:user-defined>
    <meta:user-defined meta:name="OVERHEIDop.publicationIssue">17008</meta:user-defined>
    <meta:user-defined meta:name="OVERHEIDop.StcrtID/DC.identifier">stcrt-2024-17008</meta:user-defined>
    <meta:user-defined meta:name="OVERHEIDop.versieInformatie"/>
  </office:meta>
</office:document-meta>
</file>