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en Activiteitenbesluit milieubeheer RWS-2024/20150 I/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aterwet (Wtw) onder zaaknummer RWSZ2021-00010413 met kenmerk RWS-2024/20150 I/M voor het onttrekken van water aan de St. Laurenshaven en het brengen van stoffen in de Nieuwe Waterweg en de St. Laurenshaven afkomstig van Tronox Pigments (Holland) B.V., gelegen aan de Professor Gerbrandyweg 2 te Botlek Rotterdam. Tevens worden maatwerkvoorschriften gesteld op grond van het Activiteitenbesluit Milieubeheer.</text:p>
            <text:p text:style-name="common-al">
            <text:span text:style-name="nadrukvet">Terinzagelegging</text:span>
          </text:p>
            <text:p text:style-name="common-al">De vastgestelde vergunning, het vastgestelde maatwerkbesluit, alsmede de ter zake zijnde stukken zijn van 23-05-2024 tot 04-07-2024 in te zien via het Rijkswaterstaat Publicatie Platform: https://open.rws.nl/ter-inzage/. Ook liggen deze stukken tijdens kantooruren en met afspraak ter inzage op het volgende adres:</text:p>
            <text:p text:style-name="common-al">Rijkswaterstaat West-Nederland Zuid: Laan op Zuid 45, 3072 DB Rotterdam.</text:p>
            <text:p text:style-name="common-al">De vergunning en het maatwerkbesluit worden u op verzoek digitaal of per post toegezonden.</text:p>
            <text:p text:style-name="common-al">
            <text:span text:style-name="nadrukvet">Inlichtingen</text:span>
          </text:p>
            <text:p text:style-name="common-al">Voor vragen over deze besluiten,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last-al">Bent u het niet eens met deze besluiten? Dan kunnen belanghebbenden, die een zienswijze hebben ingediend tegen de ontwerpvergunning en het ontwerp-maatwerkbesluit, van 23-05-2024 tot 04-07-2024 beroep instellen bij de rechtbank waar zij wonen of gevestigd zijn. Dit geldt ook voor belanghebbenden aan wie redelijkerwijs niet kan worden verweten dat zij geen zienswijzen tegen de ontwerpvergunning en het ontwerp-maatwerkbesluit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00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00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10413</meta:user-defined>
    <meta:user-defined meta:name="DCTERMS.abstract">Watervergunning van Tronox Pigments Holland Professor Gerbrandyweg 2 te Botlek Rotterdam 01-01-2022 tm 01-01-2099</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Waterwet (Wtw) en Activiteitenbesluit milieubeheer RWS-2024/20150 I/M</meta:user-defined>
    <meta:user-defined meta:name="DCTERMS.W3CDTF/DCTERMS.available">2024-05-23</meta:user-defined>
    <meta:user-defined meta:name="DCTERMS.W3CDTF/OVERHEIDop.jaargang">2024</meta:user-defined>
    <meta:user-defined meta:name="OVERHEIDop.publicationIssue">17007</meta:user-defined>
    <meta:user-defined meta:name="OVERHEIDop.StcrtID/DC.identifier">stcrt-2024-17007</meta:user-defined>
    <meta:user-defined meta:name="OVERHEIDop.versieInformatie"/>
  </office:meta>
</office:document-meta>
</file>