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Programma Hoogfrequent Spoorvervoer Nijmegen en Westentree</text:h>
      <text:p text:style-name="ifm_p_mt.7.4mm_ifm">Op grond van artikel 5.45, lid 2, jo artikel 16.7 van de Omgevingswet is voor besluiten op aanvragen om vergunningen met het oog op de uitvoering van een Tracébesluit (nu: projectbesluit) de coördinatie van samenhangede besluiten als bedoeld in afdeling 3.5 van de Algemene wet bestuursrech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er ter inzage?</text:h>
      <text:p text:style-name="ifm_p_mt.4.23mm_ifm">Voor de uitvoering van het Tracébesluit Programma Hoogfrequent Spoorvervoer Nijmegen en Westentree is onderstaand besluit voor het cluster PHS-NM-WE-04 namens de Minister van Landbouw, Natuur en Voedselkwaliteit afgegeven door de Rijksdienst voor Ondernemend Nederland overeenkomstig de procedure van artikel 5.45 lid 2 en 16.7 van de Omgevingswet in samenhang met afdeling 3.5 van de Algemene wet bestuursrecht:</text:p>
      <text:p text:style-name="ifm_p_mt.3.7mm_ifm">Besluit tot het verlenen van een ontheffing in het kader van de Wet natuurbescherming om ten behoeve van het project Programma Hoogfrequent Spoorvervoer Nijmegen en Westentree ingrepen te doen. De ontheffing betreft de volgende beschermde soorten: gewone dwergvleermuis en wilde averuit.</text:p>
      <text:p text:style-name="ifm_p_mt.3.7mm_ifm">Het besluit is niet gewijzigd ten opzichte van het ontwerpbesluit.</text:p>
      <text:h text:style-name="ifm_p_font.bold_mt.5.08mm_page.keep-with-next_ifm" text:outline-level="4">Waar en wanneer kunt u de stukken bekijken?</text:h>
      <text:p text:style-name="ifm_p_mt.4.23mm_ifm">Het besluit en de bijbehorende stukken kunt u zes weken lang van dinsdag 28 mei 2024 tot en met maandag 8 juli 2024 bekijken.</text:p>
      <text:p text:style-name="ifm_p_mt.3.7mm_ifm">U kunt de stukken zowel digitaal als fysiek bekijken. Digitaal bekijken kan via de link: www.rvo.nl/phs-nijmegen-westentree.</text:p>
      <text:p text:style-name="ifm_p_mt.3.7mm_ifm">De ter inzage gelegde stukken zijn ook fysiek te bekijken op afspraak op het hoofdkantoor van ProRail B.V. Het adres is: Moreelsepark 2, 3511 EP Utrecht. Voor het maken van een afspraak kunt u bellen met Publieksvoorlichting via telefoonnummer 0800-7767245 bereikbaar van maandag tot en met vrijdag van 8.00 – 17.30 uur.</text:p>
      <text:h text:style-name="ifm_p_font.bold_mt.5.08mm_page.keep-with-next_ifm" text:outline-level="4">Bent u het niet eens met dit besluit?</text:h>
      <text:p text:style-name="ifm_p_mt.4.23mm_ifm">Van woensdag 29 mei 2024 tot en met dinsdag 9 juli 2024 staat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16.7.3. van de Omgevingswet van toepassing. Dit betekent dat in het beroepschrift de beroepsgronden gericht tegen het besluit moeten worden opgenomen. Het beroepschrift wordt niet-ontvankelijk verklaard indien de beroepsgronden niet binnen de beroepstermijn van zes weken zijn ingediend. 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 of vragen?</text:h>
      <text:p text:style-name="ifm_p_mt.4.23mm_ifm">Heeft u nog vragen naar aanleiding van deze publicatie? Neem dan kunt u bellen met op met Publieksvoorlichting via telefoonnummer 0800-7767245 bereikbaar tussen 08.00 en 17.30 uur.</text:p>
      <text:p text:style-name="ifm_p_font.italic_mt.3.7mm_ifm">De Minister van Infrastructuur en Waterstaat,<text:line-break/>namens deze,<text:line-break/>de directeur Leefomgeving, Juridische zaken en Vastgoed van ProRail,<text:line-break/>C.C.F.<text:s/>Rul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03</text:span><text:tab/>2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03</text:span><text:tab/>2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Programma Hoogfrequent Spoorvervoer Nijmegen en Westentree</dc:title>
    <meta:user-defined meta:name="OVERHEIDop.DienstAgentschapInstellingOfProject/DC.creator">overig</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70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Spoor</meta:user-defined>
    <meta:user-defined meta:name="DC.title">Kennisgeving in het kader van de uitvoering van het project Programma Hoogfrequent Spoorvervoer Nijmegen en Westentree</meta:user-defined>
    <meta:user-defined meta:name="DCTERMS.W3CDTF/DCTERMS.available">2024-05-27</meta:user-defined>
  </office:meta>
</office:document-meta>
</file>