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baggeren ABO-Milieuconsult Insteekhaven vaargeul Haven Perkpolder 22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07888</meta:user-defined>
    <meta:user-defined meta:name="DCTERMS.abstract">Melding  activiteit baggeren  ABO-Milieuconsult  Insteekhaven vaargeul Haven Perkpolder 22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02</meta:user-defined>
    <meta:user-defined meta:name="OVERHEIDop.StcrtID/DC.identifier">stcrt-2024-17002</meta:user-defined>
    <meta:user-defined meta:name="OVERHEIDop.versieInformatie"/>
  </office:meta>
</office:document-meta>
</file>