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mei 2024, kenmerk 2024-2994752/2091536, houdende de verlenging van het verlenen van toestemming voor het afleveren van een geneesmiddel zonder handelsvergunning in Nederland vanwege een tekort van Amoxicilline Sandoz Forte 250 mg/5 ml, poeder voor orale suspensie (RVG 29703) en Amoxicilline Teva 250 mg/5 ml poeder voor orale suspensie (RVG 121962)</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Amoxicilline Sandoz Forte 250 mg/5 ml, poeder voor orale suspensie (RVG 29703) en Amoxicilline Teva 250 mg/5 ml poeder voor orale suspensie (RVG 121962)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6 februari 2024, kenmerk 2024-2970320/IT2091536 (stcrt-2024-637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Amoxicilline Sandoz Forte 250 mg/5 ml, poeder voor orale suspensie (RVG 29703) en Amoxicilline Teva 250 mg/5 ml poeder voor orale suspensie (RVG 121962)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20 mei 2024 onder de volgende voorwaarden:</text:p>
      <text:p text:style-name="ifm_p_ifm">•  in nadere afstemming met het CBG is deze toestemming van toepassing voor de indicaties:</text:p>
      <text:p text:style-name="ifm_p_ifm">○  acute bacteriële sinusitis</text:p>
      <text:p text:style-name="ifm_p_ifm">○  acute otitis media</text:p>
      <text:p text:style-name="ifm_p_ifm">○  acute streptokokkentonsillitis en-faryngitis</text:p>
      <text:p text:style-name="ifm_p_ifm">○  acute exacerbaties van chronische bronchitis</text:p>
      <text:p text:style-name="ifm_p_ifm">○  community-acquired pneumonie</text:p>
      <text:p text:style-name="ifm_p_ifm">○  acute cystitis</text:p>
      <text:p text:style-name="ifm_p_ifm">○  asymptomatische bacteriurie tijdens de zwangerschap</text:p>
      <text:p text:style-name="ifm_p_ifm">○  acute pyelonefritis</text:p>
      <text:p text:style-name="ifm_p_ifm">○  tyfus en paratyfus</text:p>
      <text:p text:style-name="ifm_p_ifm">○  tandabces met zich uitbreidende cellulitis</text:p>
      <text:p text:style-name="ifm_p_ifm">○  prothetische gewrichtsinfecties</text:p>
      <text:p text:style-name="ifm_p_ifm">○  uitroeiing van Helicobacter pylori</text:p>
      <text:p text:style-name="ifm_p_ifm">○  ziekte van Lyme.</text:p>
      <text:p text:style-name="ifm_p_ifm">○  profylaxe van endocardit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moxicilline Sandoz Forte 250 mg/5 ml, poeder voor orale suspensie (RVG 29703) en Amoxicilline Teva 250 mg/5 ml poeder voor orale suspensie (RVG 121962) weer voldoende voorradig zal zijn om in de behoeften van patiënten te kunnen voorzien. Mede op grond daarvan besluit de inspectie dat de toestemming vooralsnog wordt verleend tot en met uiterlijk 12 augustus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96</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96</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mei 2024, kenmerk 2024-2994752/2091536, houdende de verlenging van het verlenen van toestemming voor het afleveren van een geneesmiddel zonder handelsvergunning in Nederland vanwege een tekort van Amoxicilline Sandoz Forte 250 mg/5 ml, poeder voor orale suspensie (RVG 29703) en Amoxicilline Teva 250 mg/5 ml poeder voor orale suspensie (RVG 121962)</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9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9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mei 2024, kenmerk 2024-2994752/2091536, houdende de verlenging van het verlenen van toestemming voor het afleveren van een geneesmiddel zonder handelsvergunning in Nederland vanwege een tekort van Amoxicilline Sandoz Forte 250 mg/5 ml, poeder voor orale suspensie (RVG 29703) en Amoxicilline Teva 250 mg/5 ml poeder voor orale suspensie (RVG 121962)</meta:user-defined>
    <meta:user-defined meta:name="DCTERMS.alternative"/>
    <meta:user-defined meta:name="DCTERMS.W3CDTF/OVERHEIDop.datumOndertekening">2024-05-15</meta:user-defined>
    <meta:user-defined meta:name="DCTERMS.W3CDTF/DCTERMS.available">2024-05-22</meta:user-defined>
    <meta:user-defined meta:name="OVERHEIDop.Ruimtelijkplan/OVERHEIDop.bekendmakingBetreffendePlan"/>
  </office:meta>
</office:document-meta>
</file>