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leuten, is een vergunning verleend voor het verrichten van handelingen ten behoeve van veterinaire diagnostiek met ioniserende straling uitzendende toestellen binnen de locatie van Dierenkliniek Heusden &amp; Altena, gelegen aan de Heesbeenseweg 1 te Heusden.</text:p>
      <text:p text:style-name="ifm_p_ifm">Kenmerk: <text:span text:style-name="ifm_span_font.underline_ifm">ANVS-PP-2024/0103539-04</text:span></text:p>
      <text:p text:style-name="ifm_p_ifm">Datum: <text:span text:style-name="ifm_span_font.underline_ifm">8 mei 2024</text:span></text:p>
      <text:p text:style-name="ifm_p_mt.3.7mm_ifm"><text:span text:style-name="ifm_span_font.underline_ifm">Habitat Dental B.V.</text:span></text:p>
      <text:p text:style-name="ifm_p_ifm">De op 8 januari 2021, aan Habitat Dental B.V., statutair gevestigd te Emmen, verleende vergunning met nummer ANVS-PP-2020/0059834-04, laatstelijk gewijzigd op 18 maart 2022, met nummer ANVS-PP-2022/0088160-03, is gewijzigd. In verband met een wijziging van het maximale aantal röntgentoestellen, bedoeld voor tandheelkundige diagnostiek, binnen de locatie van Habitat Dental B.V., gelegen aan de Oosterbracht 4H te Emmen, mag opgeslagen worden van 20 naar 50 toestellen.</text:p>
      <text:p text:style-name="ifm_p_ifm">Kenmerk: <text:span text:style-name="ifm_span_font.underline_ifm">ANVS-PP-2024/0103202-04</text:span></text:p>
      <text:p text:style-name="ifm_p_ifm">Datum: <text:span text:style-name="ifm_span_font.underline_ifm">15 mei 2024</text:span></text:p>
      <text:p text:style-name="ifm_p_mt.3.7mm_ifm"><text:span text:style-name="ifm_span_font.underline_ifm">Pi Medical Diagnostic Equipment B.V.</text:span></text:p>
      <text:p text:style-name="ifm_p_ifm">De op 28 juli 2017, aan Pi Medical Diagnostic Equipment B.V., statutair gevestigd te Almere, verleende vergunning met kenmerk 2017/0633-09, laatstelijk gewijzigd op 31 maart 2023, met kenmerk ANVS-PP-2023/0095323-04, is gewijzigd ten behoeve van de uitbreiding van de inkoop, opslag en doorverkoop van ingekapselde bronnen en opslag van open radioactieve stoffen op de locatie aan de Forellenweg 7 te Raamsdonkveer.</text:p>
      <text:p text:style-name="ifm_p_ifm">Kenmerk: <text:span text:style-name="ifm_span_font.underline_ifm">ANVS-PP-2023/0100923-06</text:span></text:p>
      <text:p text:style-name="ifm_p_ifm">Datum: <text:span text:style-name="ifm_span_font.underline_ifm">15 mei 2024</text:span></text:p>
      <text:p text:style-name="ifm_p_mt.3.7mm_ifm"><text:span text:style-name="ifm_span_font.underline_ifm">D.R. Donkervoort en T. Nadibaidze handelen in maatschapsverband onder de naam Donkervoort Nadibaidze Tandartsen</text:span></text:p>
      <text:p text:style-name="ifm_p_ifm">Aan D.R. Donkervoort en T. Nadibaidze, handelend in maatschapsverband onder de naam Donkervoort Nadibaidze Tandartsen, gevestigd te Geldermalsen, is toestemming verleend voor overdracht van vergunning met kenmerk ANVS‑PP‑2023/0098058-03, naar DN Tandartsen B.V., gevestigd te Geldermalsen.</text:p>
      <text:p text:style-name="ifm_p_ifm">Kenmerk: <text:span text:style-name="ifm_span_font.underline_ifm">ANVS-PP-2024/0103596-04</text:span></text:p>
      <text:p text:style-name="ifm_p_ifm">Datum: <text:span text:style-name="ifm_span_font.underline_ifm">15 mei 2024</text:span></text:p>
      <text:p text:style-name="ifm_p_mt.3.7mm_ifm"><text:span text:style-name="ifm_span_font.underline_ifm">Maatschap Kösters &amp; Stins</text:span></text:p>
      <text:p text:style-name="ifm_p_ifm">Aan P.G. Stins en J.C.M. Kösters, handelend in maatschapsverband onder de naam Maatschap Kösters &amp; Stins, gevestigd te Groesbeek, is een vergunning verleend voor het verrichten van handelingen met ioniserende straling uitzendende toestellen ten behoeve van veterinaire diagnostiek binnen de locatie van Dierenartsenpraktijk Groesbeek en omstreken, gelegen aan de Rijksweg 130 te Malden.</text:p>
      <text:p text:style-name="ifm_p_ifm">Kenmerk: <text:span text:style-name="ifm_span_font.underline_ifm">ANVS-PP-2024/0103822-04</text:span></text:p>
      <text:p text:style-name="ifm_p_ifm">Datum: <text:span text:style-name="ifm_span_font.underline_ifm">15 mei 2024</text:span></text:p>
      <text:p text:style-name="ifm_p_mt.3.7mm_ifm"><text:span text:style-name="ifm_span_font.underline_ifm">Tandheelkundig Expertise Centrum Maastricht B.V.</text:span></text:p>
      <text:p text:style-name="ifm_p_ifm">Wijziging tenaamstelling van de op 25 mei 2022, aan Mondzorg Scharn B.V., te Maastricht, verleende vergunning met nummer ANVS-PP-2022/80088074-04. De tenaamstelling van de aan Mondzorg Scharn B.V. verleende vergunning is gewijzigd naar Tandheelkundig Expertise Centrum Maastricht B.V.</text:p>
      <text:p text:style-name="ifm_p_ifm">Kenmerk: <text:span text:style-name="ifm_span_font.underline_ifm">ANVS-PP-2024/0102976-05</text:span></text:p>
      <text:p text:style-name="ifm_p_ifm">Datum: <text:span text:style-name="ifm_span_font.underline_ifm">15 mei 2024</text:span></text:p>
      <text:p text:style-name="ifm_p_mt.3.7mm_ifm"><text:span text:style-name="ifm_span_font.underline_ifm">Maatschap Kösters &amp; Stins</text:span></text:p>
      <text:p text:style-name="ifm_p_ifm">De op 14 juli 2021, aan P.G. Stins en J.C.M. Kösters, handelend in maatschapsverband onder de naam Maatschap Kösters &amp; Stins, gevestigd te Groesbeek, verleende vergunning met nummer</text:p>
      <text:p text:style-name="ifm_p_ifm">ANVS-PP-2021/0083886-03, is gewijzigd in verband met het toevoegen van een mobiel ioniserende straling uitzendend toestel ten behoeve van veterinaire diagnostiek op wisselende locaties in geheel Nederland.</text:p>
      <text:p text:style-name="ifm_p_ifm">Kenmerk: <text:span text:style-name="ifm_span_font.underline_ifm">ANVS-PP-2024/0103821-04</text:span></text:p>
      <text:p text:style-name="ifm_p_ifm">Datum: <text:span text:style-name="ifm_span_font.underline_ifm">15 mei 2024</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artsenpraktijk Moerstraten, gelegen aan de Moerstratenseweg 55a te Moerstraten.</text:p>
      <text:p text:style-name="ifm_p_ifm">Kenmerk: <text:span text:style-name="ifm_span_font.underline_ifm">ANVS-PP-2024/0103989-04</text:span></text:p>
      <text:p text:style-name="ifm_p_ifm">Datum: <text:span text:style-name="ifm_span_font.underline_ifm">15 mei 2024</text:span></text:p>
      <text:p text:style-name="ifm_p_mt.3.7mm_ifm"><text:span text:style-name="ifm_span_font.underline_ifm">TOED Alkmaar B.V.</text:span></text:p>
      <text:p text:style-name="ifm_p_ifm">De op 11 mei 2022, aan TOED Alkmaar B.V., gevestigd te Alkmaar, verleende vergunning met nummer ANVS-PP-2022/0090378-03, wordt gewijzigd in verband met het toevoegen van een ioniserende straling uitzendend toestel ten behoeve van tandheelkundige diagnostiek.</text:p>
      <text:p text:style-name="ifm_p_ifm">Kenmerk: <text:span text:style-name="ifm_span_font.underline_ifm">ANVS-PP-2024/0103427-05</text:span></text:p>
      <text:p text:style-name="ifm_p_ifm">Datum: <text:span text:style-name="ifm_span_font.underline_ifm">15 mei 2024</text:span></text:p>
      <text:p text:style-name="ifm_p_mt.3.7mm_ifm"><text:span text:style-name="ifm_span_font.underline_ifm">WeightWorks Clinics B.V.</text:span></text:p>
      <text:p text:style-name="ifm_p_ifm">De op 15 september 2021, aan WeightWorks Clinics B.V., statutair gevestigd te Oosterbeek, verleende vergunning met nummer ANVS-PP-2021/0084988-07, laatstelijk gewijzigd op 24 januari 2024, met nummer ANVS-PP-2023/0099930-06, is gewijzigd in verband met het toevoegen aan de vergunning van handelingen met een ioniserende straling uitzendend toestel ten behoeve van de medische diagnostiek binnen de locatie van WeightWorks Clinics B.V., gelegen aan de Ruimtevaart 50 te Amersfoort.</text:p>
      <text:p text:style-name="ifm_p_ifm">Kenmerk: <text:span text:style-name="ifm_span_font.underline_ifm">ANVS-PP-2024/0103398-06</text:span></text:p>
      <text:p text:style-name="ifm_p_ifm">Datum: <text:span text:style-name="ifm_span_font.underline_ifm">15 mei 2024</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Op de Diek, gelegen aan de Parklaan 28 te Sittard.</text:p>
      <text:p text:style-name="ifm_p_ifm">Kenmerk: <text:span text:style-name="ifm_span_font.underline_ifm">ANVS-PP-2024/0103831-04</text:span></text:p>
      <text:p text:style-name="ifm_p_ifm">Datum: <text:span text:style-name="ifm_span_font.underline_ifm">15 mei 2024</text:span></text:p>
      <text:p text:style-name="ifm_p_mt.3.7mm_ifm"><text:span text:style-name="ifm_span_font.underline_ifm">Orthodontiepraktijk Leeuwarden B.V.</text:span></text:p>
      <text:p text:style-name="ifm_p_ifm">Aan Orthodontiepraktijk Leeuwarden B.V., gevestigd te Leeuwarden, is een vergunning verleend voor handelingen met toestellen ten behoeve van tandheelkundige diagnostiek, inclusief ConeBeam CT, binnen de locatie Orthodontiepraktijk Leeuwarden B.V., gelegen aan de Schrans 57 te Leeuwarden.</text:p>
      <text:p text:style-name="ifm_p_ifm">Kenmerk: <text:span text:style-name="ifm_span_font.underline_ifm">ANVS-PP-2024/0102828-06</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20/0057432-04, laatstelijk gewijzigd op 11-02-2022, met kenmerk ANVS-PP-2022/0087336-05, van Sterkliniek Dierenartsen Stroowaert B.V., gevestigd te Oud-Beijerland, naar AniCura Dierenklinieken B.V., statutair gevestigd te Deventer.</text:p>
      <text:p text:style-name="ifm_p_ifm">Kenmerk: <text:span text:style-name="ifm_span_font.underline_ifm">ANVS-PP-2024/0104566-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Dierenkliniek Deventer B.V., laatstelijk gewijzigd op 03-08-2022, met kenmerk ANVS-PP-2022/0091292-04, van Dierenkliniek Deventer B.V., gevestigd te Deventer, naar AniCura Dierenklinieken B.V., statutair gevestigd te Deventer.</text:p>
      <text:p text:style-name="ifm_p_ifm">Kenmerk: <text:span text:style-name="ifm_span_font.underline_ifm">ANVS-PP-2024/0104569-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19/0051747-05, laatstelijk gewijzigd op 21-12-2022, met kenmerk ANVS-PP-2022/0093480-04, van Dierenkliniek Zuidlaren B.V., gevestigd te Zuidlaren, naar AniCura Dierenklinieken B.V., statutair gevestigd te Deventer.</text:p>
      <text:p text:style-name="ifm_p_ifm">Kenmerk: <text:span text:style-name="ifm_span_font.underline_ifm">ANVS-PP-2024/0104571-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19/0050428-07, van Sterkliniek Oss B.V. statutair, gevestigd te Amsterdam, naar AniCura Dierenklinieken B.V., statutair gevestigd te Deventer.</text:p>
      <text:p text:style-name="ifm_p_ifm">Kenmerk: <text:span text:style-name="ifm_span_font.underline_ifm">ANVS-PP-2024/0104572-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22/0091796-03, van Diergeneeskundig Centrum Hopmans B.V., statutair gevestigd te Amsterdam, naar AniCura Dierenklinieken B.V., statutair gevestigd te Deventer.</text:p>
      <text:p text:style-name="ifm_p_ifm">Kenmerk: <text:span text:style-name="ifm_span_font.underline_ifm">ANVS-PP-2024/0104574-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19/0051237-06, van Dierenziekenhuis Almere B.V., gevestigd te Almere, naar AniCura Dierenklinieken B.V., statutair gevestigd te Deventer.</text:p>
      <text:p text:style-name="ifm_p_ifm">Kenmerk: <text:span text:style-name="ifm_span_font.underline_ifm">ANVS-PP-2024/0104575-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20/0054940-04, van Dierenkliniek Het Overbosch B.V., gevestigd te Oostvoorne, naar AniCura Dierenklinieken B.V., statutair gevestigd te Deventer.</text:p>
      <text:p text:style-name="ifm_p_ifm">Kenmerk: <text:span text:style-name="ifm_span_font.underline_ifm">ANVS-PP-2024/0104576-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19/0050519-05, van Sterkliniek Dierenartsen West-Friesland B.V., gevestigd te Hoorn, naar AniCura Dierenklinieken B.V., statutair gevestigd te Deventer.</text:p>
      <text:p text:style-name="ifm_p_ifm">Kenmerk: <text:span text:style-name="ifm_span_font.underline_ifm">ANVS-PP-2024/0104577-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19/0049655-07, laatstelijk gewijzigd op 19-06-2020, met kenmerk ANVS-PP-2020/0054756-02, van Dierenkliniek Muggenburg B.V., gevestigd te Schagen, naar AniCura Dierenklinieken B.V., statutair gevestigd te Deventer.</text:p>
      <text:p text:style-name="ifm_p_ifm">Kenmerk: <text:span text:style-name="ifm_span_font.underline_ifm">ANVS-PP-2024/0104578-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20/0057462-05, van Dierenkliniek Pasteurstraat B.V., gevestigd te Schagen, naar AniCura Dierenklinieken B.V., statutair gevestigd te Deventer.</text:p>
      <text:p text:style-name="ifm_p_ifm">Kenmerk: <text:span text:style-name="ifm_span_font.underline_ifm">ANVS-PP-2024/0104581-04</text:span></text:p>
      <text:p text:style-name="ifm_p_ifm">Datum: <text:span text:style-name="ifm_span_font.underline_ifm">17 mei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20/0053654-05, van Dierenartsenpraktijk Schouwen-Duiveland B.V., gevestigd te Zierikzee, naar AniCura Dierenklinieken B.V., statutair gevestigd te Deventer.</text:p>
      <text:p text:style-name="ifm_p_ifm">Kenmerk: <text:span text:style-name="ifm_span_font.underline_ifm">ANVS-PP-2024/0104582-04</text:span></text:p>
      <text:p text:style-name="ifm_p_ifm">Datum: <text:span text:style-name="ifm_span_font.underline_ifm">17 mei 2024</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4 september 2019, aan A.K. Berkhout-Grollé, handelend onder de naam Paardenkliniek De Waert, gevestigd te Heinenoord, verleende vergunning met nummer ANVS-PP-2019/0050180-07, voor het verrichten van handelingen met ioniserende straling uitzendende toestellen, is ingetrokken.</text:p>
      <text:p text:style-name="ifm_p_ifm">Kenmerk: <text:span text:style-name="ifm_span_font.underline_ifm">ANVS-PP-2024/0102977-05</text:span></text:p>
      <text:p text:style-name="ifm_p_ifm">Datum: <text:span text:style-name="ifm_span_font.underline_ifm">15 mei 2024</text:span></text:p>
      <text:p text:style-name="ifm_p_mt.3.7mm_ifm">De Autoriteit Nucleaire Veiligheid en Stralingsbescherming heeft, onder het daarbij vermelde kenmerk, <text:span text:style-name="ifm_span_font.bold_ifm"><text:span text:style-name="ifm_span_font.underline_ifm">een erkenning verleend</text:span></text:span> aan een instelling voor opleidingen op het gebied van stralingsbescherming. Onderstaande erkenning is voorbereid met toepassing van Titel 4.1 van de Algemene wet bestuursrecht.</text:p>
      <text:p text:style-name="ifm_p_mt.3.7mm_ifm"><text:span text:style-name="ifm_span_font.underline_ifm">SCK CEN – Labo Dosimetrie</text:span></text:p>
      <text:p text:style-name="ifm_p_ifm">Aan SCK CEN – Labo Dosimetrie, is erkenning verleend voor een periode van vijf jaar als dosimetrische dienst, zoals bedoeld in artikel 7.15 van het besluit basisveiligheidsnormen stralingsbescherming. De erkenning heeft betrekking op het toepassingsgebied ‘Het bepalen van persoonsdosisequivalenten H<text:span text:style-name="ifm_span_font.subscript_ifm">p</text:span>(10) en H<text:span text:style-name="ifm_span_font.subscript_ifm">p</text:span>(0,07) ten gevolge van blootstelling aan fotonen en bèta-straling op basis van Optisch gestimuleerde luminescentie (OSL) niet zijnde extremiteitendosimetrie.’</text:p>
      <text:p text:style-name="ifm_p_ifm">Kenmerk: <text:span text:style-name="ifm_span_font.underline_ifm">ANVS-PP-2024/0104154-05</text:span></text:p>
      <text:p text:style-name="ifm_p_ifm">Datum: <text:span text:style-name="ifm_span_font.underline_ifm">17 me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87</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87</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9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8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5-24</meta:user-defined>
  </office:meta>
</office:document-meta>
</file>