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mei 2024, kenmerk 2024-2996046/IT2094851, houdende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en Budesonide Teva Steri-Neb 0,5 mg/2 ml, vernevelsuspensie (RVG 11250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Budesonide Sandoz 0,25 mg/ml, vernevelsuspensie in ampul (RVG 32122), Budesonide Sandoz 0,5 mg/ml, vernevelsuspensie in ampul (RVG 32123), Budesonide Teva Steri-Neb 0,25 mg/2 ml, vernevelsuspensie (RVG 112503) en Budesonide Teva Steri-Neb 0,5 mg/2 ml, vernevelsuspensie (RVG 112504)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Budesonide Sandoz 0,25 mg/ml, vernevelsuspensie in ampul (RVG 32122), Budesonide Sandoz 0,5 mg/ml, vernevelsuspensie in ampul (RVG 32123), Budesonide Teva Steri-Neb 0,25 mg/2 ml, vernevelsuspensie (RVG 112503) en Budesonide Teva Steri-Neb 0,5 mg/2 ml, vernevelsuspensie (RVG 11250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o  Behandeling van persisterend astma bronchiale bij patiënten waarbij het gebruik van een drukgedreven inhalator of een formulering met droog poeder onvoldoende of niet geschikt is.</text:p>
      <text:p text:style-name="ifm_p_ifm">o  Behandeling van zeer ernstige pseudokroep (laryngitis subglottica), waarbij een ziekenhuisopname geïndiceerd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udesonide Sandoz 0,25 mg/ml, vernevelsuspensie in ampul (RVG 32122), Budesonide Sandoz 0,5 mg/ml, vernevelsuspensie in ampul (RVG 32123), Budesonide Teva Steri-Neb 0,25 mg/2 ml, vernevelsuspensie (RVG 112503) en Budesonide Teva Steri-Neb 0,5 mg/2 ml, vernevelsuspensie (RVG 112504) weer voldoende voorradig zal zijn om in de behoeften van patiënten te kunnen voorzien. Mede op grond daarvan besluit de inspectie dat de toestemming vooralsnog wordt verleend tot en met uiterlijk 13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84</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84</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mei 2024, kenmerk 2024-2996046/IT2094851, houdende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en Budesonide Teva Steri-Neb 0,5 mg/2 ml, vernevelsuspensie (RVG 11250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8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mei 2024, kenmerk 2024-2996046/IT2094851, houdende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en Budesonide Teva Steri-Neb 0,5 mg/2 ml, vernevelsuspensie (RVG 112504)</meta:user-defined>
    <meta:user-defined meta:name="DCTERMS.alternative"/>
    <meta:user-defined meta:name="DCTERMS.W3CDTF/DCTERMS.available">2024-05-22</meta:user-defined>
    <meta:user-defined meta:name="OVERHEIDop.Ruimtelijkplan/OVERHEIDop.bekendmakingBetreffendePlan"/>
  </office:meta>
</office:document-meta>
</file>