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069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bouwen en in stand houden van een serre nabij het Merwedekanaal ter hoogte van kmr 42,2 (Zuidersluis 4 te Nieuwegein) in de gemeente Nieuwegein. </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4946 betreft het bouwen en in stand houden van een serre nabij het Merwedekanaal ter hoogte van kmr 42,2 (Zuidersluis 4 te Nieuwegein) in de gemeente Nieuwegein. </text:p>
            <text:p text:style-name="common-al"/>
            <text:p text:style-name="common-al">
            <text:span text:style-name="nadrukvet">Terinzagelegging</text:span>
          </text:p>
            <text:p text:style-name="common-al">Het besluit, met bijbehorende stukken, is van 23 mei 2024 tot 4 juli 2024 te zien via het Rijkswaterstaat Publicatie Platform: https://open.rws.nl/ter-inzage/. Ook liggen deze stukken tijdens kantooruren, op afspraak, ter inzage op het volgende adres: </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7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697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697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4-00004946</meta:user-defined>
    <meta:user-defined meta:name="DCTERMS.abstract">Vergunning omgevingswet Aanbouw serre Particulier Zuidersluis 4 Nieuwegein 30-04-2024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20696</meta:user-defined>
    <meta:user-defined meta:name="DCTERMS.W3CDTF/DCTERMS.available">2024-05-23</meta:user-defined>
    <meta:user-defined meta:name="DCTERMS.W3CDTF/OVERHEIDop.jaargang">2024</meta:user-defined>
    <meta:user-defined meta:name="OVERHEIDop.publicationIssue">16977</meta:user-defined>
    <meta:user-defined meta:name="OVERHEIDop.StcrtID/DC.identifier">stcrt-2024-16977</meta:user-defined>
    <meta:user-defined meta:name="OVERHEIDop.versieInformatie"/>
  </office:meta>
</office:document-meta>
</file>