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7 mei 2024 tot en met 27 juni 2024</text:span>
          </text:p>
            <text:p text:style-name="common-al">Omschrijving en locatie van het werk: het leggen van een Polymeerbeton buis t.b.v. een gasleiding d.m.v. een OFT boring, kruisende spoorweg nabij de Ijsstraat te Susteren</text:p>
            <text:p text:style-name="common-al">Besluit: verleend</text:p>
            <text:p text:style-name="common-al">Verzonden naar aanvrager op: 16 mei 2024.</text:p>
            <text:p text:style-name="common-al">Zaaknummer: Z2024-000384</text:p>
            <text:p text:style-name="common-al">DSO nummer: 202403150058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84</meta:user-defined>
    <meta:user-defined meta:name="DCTERMS.abstract">het leggen van een Polymeerbeton buis t.b.v. een gasleiding d.m.v. een OFT boring, kruisende spoorweg nabij de Ijsstraat te Su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17</meta:user-defined>
    <meta:user-defined meta:name="OVERHEIDop.terinzageleggingBG">https://mijnpublicaties.nl/Publicatie/5846ff6d-efa1-40af-c587-08dc7963aba0</meta:user-defined>
    <meta:user-defined meta:name="DCTERMS.W3CDTF/DCTERMS.available">2024-05-23</meta:user-defined>
    <meta:user-defined meta:name="DCTERMS.W3CDTF/OVERHEIDop.jaargang">2024</meta:user-defined>
    <meta:user-defined meta:name="OVERHEIDop.publicationIssue">16976</meta:user-defined>
    <meta:user-defined meta:name="OVERHEIDop.StcrtID/DC.identifier">stcrt-2024-16976</meta:user-defined>
    <meta:user-defined meta:name="OVERHEIDop.versieInformatie"/>
  </office:meta>
</office:document-meta>
</file>