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6</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convenant City Deal 'Impact Ondernemen' Staatscourant nr. 1709 betreffende de toetreding van nieuwe partijen</text:h>
      <text:p text:style-name="ifm_p_mt.7.4mm_ifm">Overwegende dat</text:p>
      <text:h text:style-name="ifm_p_font.bold_mt.5.08mm_page.keep-with-next_ifm" text:outline-level="4">1<text:s/>Aanleiding</text:h>
      <text:p text:style-name="ifm_p_mt.4.23mm_ifm">1.1  De in dit artikel genoemde partijen aan het coördinatieteam van de City Deal 'Impact Ondernemen' een schriftelijk verzoek hebben gedaan tot toetreding tot de City Deal Impact Ondernemen'</text:p>
      <text:p text:style-name="ifm_p_ifm">PARTIJEN</text:p>
      <text:p text:style-name="ifm_p_ifm"><text:span text:style-name="ifm_span_font.italic_ifm">De Impact ondernemers</text:span></text:p>
      <text:p text:style-name="ifm_p_ifm">1.  TalentTwist, te dezen vertegenwoordigd door de heer R. van Vliet,</text:p>
      <text:p text:style-name="ifm_p_ifm">2.  DAM Nederland BV, te dezen vertegenwoordigd door de heer J.W. de Hoog,</text:p>
      <text:p text:style-name="ifm_p_ifm">3.  Stichting Colours of Impact, te dezen vertegenwoordigd door de heer T. Keek,</text:p>
      <text:p text:style-name="ifm_p_ifm">4.  The Colour Kitchen, te dezen vertegenwoordigd door de heer B. Geleijnse,</text:p>
      <text:p text:style-name="ifm_p_ifm">5.  Servates BV h.o.d.n. stichting Toolbox Emmen, te dezen vertegenwoordigd door de heer A. Pais,</text:p>
      <text:p text:style-name="ifm_p_ifm"><text:span text:style-name="ifm_span_font.italic_ifm">De Rijksoverheid</text:span></text:p>
      <text:p text:style-name="ifm_p_ifm">6.  De Minister voor buitenlandse handel en ontwikkelingssamenwerking (BZ), mevrouw E.N.A.J. Schreinemacher,</text:p>
      <text:p text:style-name="ifm_p_ifm">Allen handelend in de hoedanigheid van bestuursorgaan;</text:p>
      <text:p text:style-name="ifm_p_ifm"><text:span text:style-name="ifm_span_font.italic_ifm">Zelfstandig bestuursorgaan</text:span></text:p>
      <text:p text:style-name="ifm_p_ifm">7.  Kamer van Koophandel, te dezen vertegenwoordigd door de heer R.O. Engering,</text:p>
      <text:p text:style-name="ifm_p_ifm">8.  UWV Werkbedrijf, te dezen vertegenwoordigd door de heer T. Thissen,</text:p>
      <text:p text:style-name="ifm_p_ifm">Allen handelend in de hoedanigheid van bestuursorgaan;</text:p>
      <text:p text:style-name="ifm_p_ifm"><text:span text:style-name="ifm_span_font.italic_ifm">De Provincies</text:span></text:p>
      <text:p text:style-name="ifm_p_ifm">9.  Gedeputeerde staten van de provincie Drenthe, namens deze: de heer H. Brink, gedeputeerde, hierna te noemen: Provincie Drenthe;</text:p>
      <text:p text:style-name="ifm_p_ifm">Allen handelend in de hoedanigheid van bestuursorgaan;</text:p>
      <text:p text:style-name="ifm_p_ifm"><text:span text:style-name="ifm_span_font.italic_ifm">De Kennisinstellingen</text:span></text:p>
      <text:p text:style-name="ifm_p_ifm">10.  Saxion, te dezen vertegenwoordigd door mevrouw K. Yücel,</text:p>
      <text:p text:style-name="ifm_p_ifm">11.  THRIVE Institute B.V., te dezen vertegenwoordigd door de heer H. van Nieuwaal,</text:p>
      <text:p text:style-name="ifm_p_ifm"><text:span text:style-name="ifm_span_font.italic_ifm">De intermediairs (platform van organisaties of bedrijven)</text:span></text:p>
      <text:p text:style-name="ifm_p_ifm">12.  ROZ Groep, te dezen vertegenwoordigd door mevrouw M. ten Heuw,</text:p>
      <text:p text:style-name="ifm_p_ifm">13.  Social Finance Matters, te dezen vertegenwoordigd door de heer M.M. Arnoldus,</text:p>
      <text:p text:style-name="ifm_p_ifm">14.  De Omslag, te dezen vertegenwoordigd door mevrouw C. van de Burgt,</text:p>
      <text:p text:style-name="ifm_p_ifm">15.  Stérk.Brabant, te dezen vertegenwoordigd door mevrouw J. van den Hoek,</text:p>
      <text:p text:style-name="ifm_p_ifm">16.  Gebiedscoöperatie Eemland h.o.d.n. Impact Coalitie Amersfoort, te dezen vertegenwoordigd door de heer E. Koning,</text:p>
      <text:p text:style-name="ifm_p_ifm"><text:span text:style-name="ifm_span_font.italic_ifm">De Financiers en Fondsen</text:span></text:p>
      <text:p text:style-name="ifm_p_ifm">17.  Stichting Stimuleringsfonds Volkshuisvesting Nederlandse Gemeenten (SSVN), te dezen vertegenwoordigd door de heer B. van Weerd.</text:p>
      <text:p text:style-name="ifm_p_ifm">18.  ABN AMRO Sustainable Impact Fund VC BV (AASIF), te dezen vertegenwoordigd door de heer FI.M.M. Buckens,</text:p>
      <text:p text:style-name="ifm_p_ifm">19.  Stichting COFOF, te dezen vertegenwoordigd door de heer FI.M.M. Buckens,</text:p>
      <text:p text:style-name="ifm_p_ifm">1.2  De bij artikel 1.1 genoemde partijen alle voortkomende verplichtingen voortvloeiende uit deze toetreding zonder voorbehoud aanvaarden.</text:p>
      <text:p text:style-name="ifm_p_ifm">1.3  Alle partijen van de City Deal 'Impact Ondernemen' via de Stuurgroep aan het coördinatieteam kenbaar gemaakt in te stemmen met het verzoek tot toetreding van de bij artikel 1.1 genoemde partijen.</text:p>
      <text:p text:style-name="ifm_p_mt.3.7mm_ifm">Komen overeen dat</text:p>
      <text:h text:style-name="ifm_p_font.bold_mt.5.08mm_page.keep-with-next_ifm" text:outline-level="4">2<text:s/>Toetreding</text:h>
      <text:p text:style-name="ifm_p_mt.4.23mm_ifm">2.1  De bij artikel 1.1 genoemde partijen met ingang van 13 mei 2022 toetreden als partij van de City Deal 'Impact Ondernemen'.</text:p>
      <text:p text:style-name="ifm_p_ifm">2.2.  De toetredende partij hiermee de status krijgt van Partij van de City Deal.</text:p>
      <text:p text:style-name="ifm_p_ifm">2.3  Voor de toetredende partij de voor haar uit de deal voortvloeiende rechten en verplichtingen gelden.</text:p>
      <text:p text:style-name="ifm_p_ifm">2.3  Flet verzoek tot toetreding en de verklaringen tot instemming als bijlagen aan de City Deal worden gehecht.</text:p>
      <text:p text:style-name="ifm_p_ifm">2.4  Van deze toetreding mededeling wordt gedaan in de Staatscourant.</text:p>
      <text:p text:style-name="ifm_p_font.italic_mt.3.7mm_ifm">Aldus overeengekomen en in tweevoud ondertekend op<text:s/>
                   13 mei 2022 te Amsterda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56</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56</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convenant City Deal 'Impact Ondernemen' Staatscourant nr. 1709 betreffende de toetreding van nieuwe partijen</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69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5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Addendum bij convenant City Deal 'Impact Ondernemen' Staatscourant nr. 1709 betreffende de toetreding van nieuwe partijen</meta:user-defined>
    <meta:user-defined meta:name="DCTERMS.W3CDTF/DCTERMS.available">2024-05-31</meta:user-defined>
  </office:meta>
</office:document-meta>
</file>