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12200*"/>
    </style:style>
    <style:style style:family="table-column" style:name="table2.tg1.col3">
      <style:table-column-properties style:rel-column-width="13600*"/>
    </style:style>
    <style:style style:family="table-column" style:name="table2.tg1.col4">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2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mei 2024, nr. 2024-0000141462, tot aanwijzing van Hobéon SKO B.V. als certificerende instelling inzake accreditatienorm NEN-EN ISO/IEC 17024:2012</text:h>
      <text:p text:style-name="ifm_p_mt.3.7mm_ifm">De Minister van Sociale Zaken en Werkgelegenheid,</text:p>
      <text:p text:style-name="ifm_p_mt.3.7mm_ifm">Gelezen de aanvraag van Hobéon SKO B.V. te Den Haag van 25 april 2024;</text:p>
      <text:p text:style-name="ifm_p_mt.3.7mm_ifm">Overwegende, dat de aanvraag van Hobéon SKO B.V. vergezeld gaat van accreditatiecertificaat nr. C043 voor accreditatienorm NEN-EN-ISO/IEC 17024: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 en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beschikking:</text:span> het besluit waarmee Hobéon SKO B.V. wordt aangewezen als erkende onafhankelijke instelling en certificerende instelling;</text:p>
      <text:p text:style-name="ifm_p_ifm">b.  <text:span text:style-name="ifm_span_font.italic_ifm">erkende onafhankelijke instelling, richtlijn:</text:span> hetgeen het Warenwetbesluit drukapparatuur 2016 daaronder verstaat;</text:p>
      <text:p text:style-name="ifm_p_ifm">c.  <text:span text:style-name="ifm_span_font.italic_ifm">certificerende instelling;</text:span> hetgeen het Arbeidsomstandighedenbesluit daaronder verstaat;</text:p>
      <text:p text:style-name="ifm_p_ifm">d.  <text:span text:style-name="ifm_span_font.italic_ifm">Hobéon SKO B.V.:</text:span> Hobéon SKO B.V., Lange Voorhout 14, 2514 ED te Den Haag, KvK-nummer 27137428, vestigingsnummer 000018784917.</text:p>
      <text:h text:style-name="ifm_p_font.bold_mt.5.08mm_page.keep-with-next_ifm" text:outline-level="2">Artikel<text:s/>2<text:s/></text:h>
      <text:p text:style-name="ifm_p_mt.4.23mm_ifm">Hobéon SKO B.V. wordt aangewezen als erkende onafhankelijke instelling die volgens artikel 20 van de Richtlijn drukapparatuur (2014/68/EU) bevoegd is tot het uitvoeren van de volgende taa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Hobéon SKO B.V. wordt aangewezen als certificerende instelling, die op het werkveld arbokerndeskundige bevoegd is voor het uitvoeren van de volgende taa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Certificatie van vakbekwaamheid van arbokerndeskundige</text:span></text:p>
              <text:p text:style-name="text.cell.7.center"><text:span text:style-name="ifm_span_font.bold_color.ffffff_ifm">Arbeidsomstandigheden wet, artikel 20</text:span></text:p>
              <text:p text:style-name="text.cell.7.center"><text:span text:style-name="ifm_span_font.bold_color.ffffff_ifm">Arbeidsomstandighedenbesluit, artikel 1.5b en artikel 1.5c</text:span></text:p>
              <text:p text:style-name="text.cell.7.center"><text:span text:style-name="ifm_span_font.bold_color.ffffff_ifm">Arbeidsomstandighedenregeling artikel 2.15, 2.16 en 2.17</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Bekwaamheid</text:span></text:p>
            </table:table-cell>
            <table:table-cell table:style-name="table.cell.border-bottom.border-right.padding-top.bottom.pleft.pright">
              <text:p text:style-name="text.cell.7.left"><text:span text:style-name="ifm_span_color.ffffff_ifm">Naam van het certificatieschema, met vermelding naar de vorm van examinering</text:span></text:p>
            </table:table-cell>
            <table:table-cell table:style-name="table.cell.border-bottom.border-right.padding-top.bottom.pleft.pright">
              <text:p text:style-name="text.cell.7.left"><text:span text:style-name="ifm_span_color.ffffff_ifm">Norm / Normatief documen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bokerndeskundige voor de werkgebieden:</text:p>
            <text:p text:style-name="text.cell.7.left">• Hogere Veiligheidskunde</text:p>
            <text:p text:style-name="text.cell.7.left">• Arbeidshygiëne</text:p>
            <text:p text:style-name="text.cell.7.left">• Arbeids- en organisatiekunde</text:p>
          </table:table-cell>
          <table:table-cell table:style-name="table.cell.border-bottom.border-right.padding-top.top.pleft.pright">
            <text:p text:style-name="text.cell.7.left">Certificatieschema certificering arbokerndeskundige</text:p>
            <text:p text:style-name="text.cell.7.left">Vorm van examinering:</text:p>
            <text:p text:style-name="text.cell.7.left">• Portfoliobeoordeling (schriftelijk examen)</text:p>
            <text:p text:style-name="text.cell.7.left">• Criteriumgericht interview (mondeling examen)</text:p>
          </table:table-cell>
          <table:table-cell table:style-name="table.cell.border-bottom.border-right.padding-top.top.pleft.pright">
            <text:p text:style-name="text.cell.7.left">Certificatieschema certificering arbokerndeskundige</text:p>
            <text:p text:style-name="text.cell.7.left">En Examenplan</text:p>
            <text:p text:style-name="text.cell.7.left">(NAW 0250)</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onformiteitsbeoordelingsinstantie / certificerende instelling waarmee hij een overeenkomst heeft afgesloten, dan wel, indien op het desbetreffende werkveld geen andere conformiteitsbeoordelingsinstantie /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7a, eerste lid, van de Warenwet en artikel 13 van het Warenwetbesluit drukapparatuur 2016 of in artikel 20 van de Arbeidsomstandighedenwet en artikel 1.5d van het Arbeidsomstandighedenbesluit of haar taken beëindigt. Het voornemen tot intrekking wordt tijdig kenbaar gemaakt.</text:p>
      <text:p text:style-name="ifm_p_mt.3.7mm_ifm">3.  Een aangewezen erkende onafhankelijke instelling /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 certificerende instelling waarmee haar certificaathouders een overeenkomst zijn aangegaan. Indien er geen andere conformiteitsbeoordelingsinstantie / certificerende instelling is, draagt de erkende onafhankelijke instelling /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2 december met kenmerk 2023-0000579227 (Stcrt. 2023, 34903);</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li 2029.</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923</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923</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mei 2024, nr. 2024-0000141462, tot aanwijzing van Hobéon SKO B.V. als certificerende instelling inzake accreditatienorm NEN-EN ISO/IEC 17024:2012</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2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7 mei 2024, nr. 2024-0000141462, tot aanwijzing van Hobéon SKO B.V. als certificerende instelling inzake accreditatienorm NEN-EN ISO/IEC 17024:2012</meta:user-defined>
    <meta:user-defined meta:name="DCTERMS.alternative"/>
    <meta:user-defined meta:name="DCTERMS.W3CDTF/OVERHEIDop.datumOndertekening">2024-05-17</meta:user-defined>
    <meta:user-defined meta:name="DCTERMS.W3CDTF/DCTERMS.available">2024-05-28</meta:user-defined>
    <meta:user-defined meta:name="OVERHEIDop.Ruimtelijkplan/OVERHEIDop.bekendmakingBetreffendePlan"/>
  </office:meta>
</office:document-meta>
</file>