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2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abels en leidingen leggen De Bilt kleine kernen Glaspoort Dorpsweg 50 Maartensdijk De Bilt 03-06-2024 tot 02-06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1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9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9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25</meta:user-defined>
    <meta:user-defined meta:name="DCTERMS.abstract">Melding Bal kabels en leidingen leggen De Bilt kleine kernen Glaspoort Dorpsweg 50 Maartensdijk De Bilt 03-06-2024 tot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2</meta:user-defined>
    <meta:user-defined meta:name="DCTERMS.W3CDTF/OVERHEIDop.jaargang">2024</meta:user-defined>
    <meta:user-defined meta:name="OVERHEIDop.publicationIssue">16919</meta:user-defined>
    <meta:user-defined meta:name="OVERHEIDop.StcrtID/DC.identifier">stcrt-2024-16919</meta:user-defined>
    <meta:user-defined meta:name="OVERHEIDop.versieInformatie"/>
  </office:meta>
</office:document-meta>
</file>