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erkzaamheden ivm Bridge to Liberation Bureau Kessel bij de John Frostbrug in Arnhem 13-09-2024 tm 25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30</meta:user-defined>
    <meta:user-defined meta:name="DCTERMS.abstract">Vergunning omgevingswet werkzaamheden ivm Bridge to Liberation Bureau Kessel bij de John Frostbrug in Arnhem 13-09-2024 tm 25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917</meta:user-defined>
    <meta:user-defined meta:name="OVERHEIDop.StcrtID/DC.identifier">stcrt-2024-16917</meta:user-defined>
    <meta:user-defined meta:name="OVERHEIDop.versieInformatie"/>
  </office:meta>
</office:document-meta>
</file>