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P9-Horizon, Ministerie van Economische Zaken en Klimaat</text:h>
      <text:p text:style-name="ifm_p_mt.7.4mm_ifm">De Staatssecretaris van Economische Zaken en Klimaat maakt bekend:</text:p>
      <text:p text:style-name="ifm_p_ifm">Dat op 20 juli 2023 door Petrogas E&amp;P Netherlands B.V. ingevolge artikel 44, derde lid van de Mijnbouwwet een verwijderingsplan is ingediend. Het plan betreft de verwijdering van mijnbouwinstallatie Horizon in de Noordzee, gelegen in het mijnbouwblok P9. In het verwijderingsplan is door de vergunninghouder aangegeven dat de mijnbouwinstallatie volledig wordt verwijderd en dat de zeebodem terug wordt gebracht tot de originele staat.</text:p>
      <text:p text:style-name="ifm_p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ifm">De mijnbouwinstallatie moet verwijderd worden vóór 1 januari 2025 waarna aan de Staatssecretaris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5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16</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16</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P9-Horizon,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9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1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P9-Horizon, Ministerie van Economische Zaken en Klimaat</meta:user-defined>
    <meta:user-defined meta:name="DCTERMS.W3CDTF/DCTERMS.available">2024-05-22</meta:user-defined>
  </office:meta>
</office:document-meta>
</file>