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2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&amp;L Liander Oude Rhijnhofweg 7 Oegstgeest 26-8-2024 TM 25-7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0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90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90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21</meta:user-defined>
    <meta:user-defined meta:name="DCTERMS.abstract">Melding omgevingswet k&amp;L  Liander Oude Rhijnhofweg 7 Oegstgeest 26-8-2024 TM 25-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2</meta:user-defined>
    <meta:user-defined meta:name="DCTERMS.W3CDTF/OVERHEIDop.jaargang">2024</meta:user-defined>
    <meta:user-defined meta:name="OVERHEIDop.publicationIssue">16903</meta:user-defined>
    <meta:user-defined meta:name="OVERHEIDop.StcrtID/DC.identifier">stcrt-2024-16903</meta:user-defined>
    <meta:user-defined meta:name="OVERHEIDop.versieInformatie"/>
  </office:meta>
</office:document-meta>
</file>