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gedoogplichtbeschikking op grond van artikel 10.14 van de Omgevingswet betreffende de aanleg en instandhouding van 14 transformatorstations en de instandhouding van 17 transformatorstations in de gemeente Nieuwkoop, Rijkswaterstaat</text:h>
      <text:h text:style-name="ifm_p_font.bold_mt.7.4mm_page.keep-with-next_ifm" text:outline-level="4">Voornemen gedoogplicht</text:h>
      <text:p text:style-name="ifm_p_mt.4.23mm_ifm">De Minister van de Infrastructuur en Waterstaat is van plan een gedoogplichtbeschikking af te geven op grond van artikel 10.14 van de Omgevingswet op aanvraag van Liander N.V. voor de aanleg en instandhouding van 14 transformatorstations en de instandhouding van 17 transformatorstations in de gemeente Nieuwkoop</text:p>
      <text:h text:style-name="ifm_p_font.bold_mt.5.08mm_page.keep-with-next_ifm" text:outline-level="4">Terinzagelegging</text:h>
      <text:p text:style-name="ifm_p_mt.4.23mm_ifm">De Minister legt het voorgenomen besluit en bijbehorende stukken ter inzage vanaf 29 mei 2024 tot en met 9 juli 2024 op het kantoor van Rijkswaterstaat, Griffioenlaan 2 te Utrecht. Maak voor het inzien van de stukken in Utrecht een afspraak met Rijkswaterstaat Corporate Dienst, de heer Wimbart de Kleuver, telefoonnummer 06-50197229.</text:p>
      <text:p text:style-name="ifm_p_mt.3.7mm_ifm">U kunt deze informatie ook digitaal inzien en downloaden via het Rijkswaterstaat Publicatie Platform: https://open.rijkswaterstaat.nl/gedoogplichten</text:p>
      <text:h text:style-name="ifm_p_font.bold_mt.5.08mm_page.keep-with-next_ifm" text:outline-level="4">Zienswijzen</text:h>
      <text:p text:style-name="ifm_p_mt.4.23mm_ifm">Belanghebbenden kunnen vanaf 29 mei 2024 tot en met 9 juli 2024 schriftelijk of mondeling hun mening (zienswijze) geven. Dit is de wettelijke termijn van 6 weken. Na deze periode geeft de Minister de definitieve onteigeningsbeschikking af. Met deze procedure voldoet de Minister aan artikel 3:4 van de Algemene wet bestuursrecht.</text:p>
      <text:p text:style-name="ifm_p_mt.3.7mm_ifm">Uw schriftelijke zienswijze kunt u:</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9 juli 2024. U kunt hiervoor een afspraak maken met de heer Wimbart de Kleuver 06-50197229.</text:p>
      <text:h text:style-name="ifm_p_font.bold_mt.5.08mm_page.keep-with-next_ifm" text:outline-level="4">Hoorzitting</text:h>
      <text:p text:style-name="ifm_p_mt.4.23mm_ifm">Wilt u een toelichting geven op uw zienswijze tijdens een hoorzitting? Geef dit dan aan in uw zienswijze. Deze hoorzitting vindt plaats op 16 juli 2024 om 10.00 uur, Rijkswaterstaat Utrecht, kamer E 03.47 op de Griffioenlaan 2 te Utrecht. Hiervoor krijgt u geen aparte uitnodiging en een legitimatie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_mt.5.08mm_page.keep-with-next_ifm" text:outline-level="4">Vragen?</text:h>
      <text:p text:style-name="ifm_p_mt.4.23mm_ifm">Heeft u vragen over de ontwerpbeschikking? Neemt u dan gerust contact op met de heer Wimbart de Kleuver, 06-50197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00</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00</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gedoogplichtbeschikking op grond van artikel 10.14 van de Omgevingswet betreffende de aanleg en instandhouding van 14 transformatorstations en de instandhouding van 17 transformatorstations in de gemeente Nieuwkoop, Rijkswaterstaat</dc:title>
    <meta:user-defined meta:name="OVERHEIDop.DienstAgentschapInstellingOfProject/DC.creator">Rijkswaterstaa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6900</meta:user-defined>
    <meta:user-defined meta:name="OVERHEIDop.datumEindeReactietermijn">2024-05-24</meta:user-defined>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Ontwerp gedoogplichtbeschikking op grond van artikel 10.14 van de Omgevingswet betreffende de aanleg en instandhouding van 14 transformatorstations en de instandhouding van 17 transformatorstations in de gemeente Nieuwkoop, Rijkswaterstaat</meta:user-defined>
    <meta:user-defined meta:name="DCTERMS.W3CDTF/DCTERMS.available">2024-05-28</meta:user-defined>
  </office:meta>
</office:document-meta>
</file>