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5 mei 2024, nr O&amp;B/42070906, houdende beperking van de openbaarheid van het archief van de Directie Onderzoek en Wetenschapsbeleid en taakvoorgangers van het Ministerie van Onderwijs, Cultuur en Wetenschap over de periode 1962–1997</text:h>
      <text:p text:style-name="ifm_p_mt.3.7mm_ifm">De Staatssecretaris van Onderwijs, Cultuur en Wetenschap,</text:p>
      <text:p text:style-name="ifm_p_mt.3.7mm_ifm">Gelet op artikel 15, lid 1, onder a en b van de Archiefwet 1995, artikel 10 van het Archiefbesluit 1995 en het advies van het Nationaal Archief 29 februari 2024, met kenmerk 44293699</text:p>
      <text:p text:style-name="ifm_p_mt.3.7mm_indent.0mm_ifm">Besluit:</text:p>
      <text:p text:style-name="ifm_p_mt.3.7mm_indent.0mm_ifm">Tot de volgende beperkingen aan de openbaarheid van het archief van de Directie Onderzoek en Wetenschapsbeleid en taakvoorgangers van het Ministerie van Onderwijs, Cultuur en Wetenschap over de periode 1962–1997.</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 Het gaat om inventarisnummers met bijzondere persoonsgegevens van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6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Directie Onderzoek en Wetenschapsbeleid en taakvoorgangers van het Ministerie van Onderwijs, Cultuur en Wetenschap over de periode 1992–1997</text:p>
      <text:p text:style-name="ifm_p_font.italic_mt.3.7mm_ifm">De Staatssecretaris van Onderwijs, Cultuur en Wetenschap,<text:line-break/>namens deze,<text:line-break/>de directeur Organisatie &amp; Bedrijfsvoering,<text:line-break/>J.J.H.<text:s/>Been</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an OCW, onder vermelding van ‘Bezwaar’, ter attentie van DUO, Postbus 30205, 2500 GE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885</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885</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5 mei 2024, nr O&amp;B/42070906, houdende beperking van de openbaarheid van het archief van de Directie Onderzoek en Wetenschapsbeleid en taakvoorgangers van het Ministerie van Onderwijs, Cultuur en Wetenschap over de periode 1962–1997</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8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8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Staatssecretaris van Onderwijs, Cultuur en Wetenschap van 15 mei 2024, nr O&amp;B/42070906, houdende beperking van de openbaarheid van het archief van de Directie Onderzoek en Wetenschapsbeleid en taakvoorgangers van het Ministerie van Onderwijs, Cultuur en Wetenschap over de periode 1962–1997</meta:user-defined>
    <meta:user-defined meta:name="DCTERMS.alternative"/>
    <meta:user-defined meta:name="DCTERMS.W3CDTF/OVERHEIDop.datumOndertekening">2024-05-15</meta:user-defined>
    <meta:user-defined meta:name="DCTERMS.W3CDTF/DCTERMS.available">2024-05-28</meta:user-defined>
    <meta:user-defined meta:name="OVERHEIDop.Ruimtelijkplan/OVERHEIDop.bekendmakingBetreffendePlan"/>
  </office:meta>
</office:document-meta>
</file>