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200*"/>
    </style:style>
    <style:style style:family="table-column" style:name="table1.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5 mei 2024, nr. O&amp;B/39907799, houdende beperking van de openbaarheid van het archief van het Algemeen Rijksarchief van het Ministerie van Onderwijs, Cultuur en Wetenschap over de periode (1991) 1994–2002</text:h>
      <text:p text:style-name="ifm_p_mt.3.7mm_ifm">De Staatssecretaris van Onderwijs, Cultuur en Wetenschap,</text:p>
      <text:p text:style-name="ifm_p_mt.3.7mm_ifm">Gelet op artikel 15, lid 1, onder a en b van de Archiefwet 1995, artikel 10 van het Archiefbesluit 1995 en het advies van het Nationaal Archief 12 maart 2024, zonder kenmerk;</text:p>
      <text:p text:style-name="ifm_p_mt.3.7mm_indent.0mm_ifm">Besluit:</text:p>
      <text:p text:style-name="ifm_p_mt.3.7mm_indent.0mm_ifm">Tot de volgende beperkingen aan de openbaarheid van het archief van het Algemeen Rijksarchief van het Ministerie van Onderwijs, Cultuur en Wetenschap over de periode (1991) 1994–2002.</text:p>
      <text:h text:style-name="ifm_p_font.bold_mt.5.08mm_page.keep-with-next_ifm" text:outline-level="2">Artikel<text:s/>1<text:s/></text:h>
      <text:p text:style-name="ifm_p_mt.4.23mm_ifm">Met het oog op de eerbiediging van de persoonlijke levenssfeer is het inventarisnummer,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28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25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2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27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328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55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91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41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46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5984</text:p>
          </table:table-cell>
          <table:table-cell table:style-name="table.cell.border-bottom.border-right.padding-top.top.pleft.pright">
            <text:p text:style-name="text.cell.7.left">207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het Algemeen Rijksarchief van het Ministerie van Onderwijs, Cultuur en Wetenschap over de periode (1991) 1994–2002.</text:p>
      <text:p text:style-name="ifm_p_font.italic_mt.3.7mm_ifm">De Staatssecretaris van Onderwijs, Cultuur en Wetenschap,<text:line-break/>namens deze,<text:line-break/>de directeur Organisatie &amp; Bedrijfsvoering,<text:line-break/>J.J.H.<text:s/>Been</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Minister van OCW, onder vermelding van ‘Bezwaar’, ter attentie van DUO, Postbus 30205, 2500 GE Den Haag. 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artikel 1 opgenomen inventarisnummers bevatten privacygevoelige informatie over nog levende personen. Om de privacy van deze personen te kunnen waarborgen, heeft de Staatssecretaris van Cultuur en Media, beperkingen gesteld voor de duur van honderd jaar na geboortedatum of vijfenzeventig jaar na afsluiting van de betreffende inventarisnu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881</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881</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15 mei 2024, nr. O&amp;B/39907799, houdende beperking van de openbaarheid van het archief van het Algemeen Rijksarchief van het Ministerie van Onderwijs, Cultuur en Wetenschap over de periode (1991) 1994–2002</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68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15 mei 2024, nr. O&amp;B/39907799, houdende beperking van de openbaarheid van het archief van het Algemeen Rijksarchief van het Ministerie van Onderwijs, Cultuur en Wetenschap over de periode (1991) 1994–2002</meta:user-defined>
    <meta:user-defined meta:name="DCTERMS.alternative"/>
    <meta:user-defined meta:name="DCTERMS.W3CDTF/OVERHEIDop.datumOndertekening">2024-05-15</meta:user-defined>
    <meta:user-defined meta:name="DCTERMS.W3CDTF/DCTERMS.available">2024-05-28</meta:user-defined>
    <meta:user-defined meta:name="OVERHEIDop.Ruimtelijkplan/OVERHEIDop.bekendmakingBetreffendePlan"/>
  </office:meta>
</office:document-meta>
</file>