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Schelderijnweg te vluchthaven Tholen in de gemeente Tholen,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veranderen van de oeverbescherming door het verwijderen van de damwandconstructie, het grondlichaam en het hekwerk nabij de  Schelderijnweg te vluchthaven Tholen in de gemeente Tholen.</text:p>
      <text:h text:style-name="ifm_p_font.bold_mt.5.08mm_page.keep-with-next_ifm" text:outline-level="4">Inzage</text:h>
      <text:p text:style-name="ifm_p_mt.4.23mm_ifm">Het vastgestelde besluit, de aanvraag en de kennisgeving liggen van 27 mei 2024 tot 8 juli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text:p text:style-name="ifm_p_ifm">Zaak: 2024ALG0085 / 2024011007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69</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69</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Schelderijnweg te vluchthaven Tholen in de gemeente Thol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natuur</meta:user-defined>
    <meta:user-defined meta:name="OVERHEIDop.ActiviteitOmgevingsvergunning/OVERHEIDop.activiteit">bouwen</meta:user-defined>
    <meta:user-defined meta:name="OVERHEIDop.steltVast"/>
    <meta:user-defined meta:name="OVERHEIDop.StcrtID/DC.identifier">stcrt-2024-1686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Schelderijnweg te vluchthaven Tholen in de gemeente Tholen, Inspectie Leefomgeving en Transport</meta:user-defined>
    <meta:user-defined meta:name="DCTERMS.W3CDTF/DCTERMS.available">2024-05-27</meta:user-defined>
  </office:meta>
</office:document-meta>
</file>