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83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3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Dura Vermeer Infra Landelijke Projecten mitigerende maatregelen Dekker Waalbandijk 1 Ijzendoorn 02-04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4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84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84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839</meta:user-defined>
    <meta:user-defined meta:name="DCTERMS.abstract">Melding omgevingswet Dura Vermeer Infra Landelijke Projecten mitigerende maatregelen Dekker Waalbandijk 1 Ijzendoorn 02-04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2</meta:user-defined>
    <meta:user-defined meta:name="DCTERMS.W3CDTF/OVERHEIDop.jaargang">2024</meta:user-defined>
    <meta:user-defined meta:name="OVERHEIDop.publicationIssue">16843</meta:user-defined>
    <meta:user-defined meta:name="OVERHEIDop.StcrtID/DC.identifier">stcrt-2024-16843</meta:user-defined>
    <meta:user-defined meta:name="OVERHEIDop.versieInformatie"/>
  </office:meta>
</office:document-meta>
</file>