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utoriteit Consument &amp; Markt van 18 april 2024, kenmerk ACM/UIT/617985, tot intrekking van richtsnoeren inzake toezicht op artikel 16Aa van de Elektriciteitswet 1998 en artikel 7a van de Gaswet (ACM/24/189042)</text:h>
      <text:p text:style-name="ifm_p_mt.7.4mm_ifm">De Autoriteit Consument en Markt,</text:p>
      <text:p text:style-name="ifm_p_mt.3.7mm_ifm">Gelet op de intrekking van artikel 16Aa en artikel 7a van de Gaswet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Richtsnoeren inzake toezicht op artikel 16Aa van de Elektriciteitswet 1998 en artikel 7a van de Gaswet worden ingetrokken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toelichting in de Staatscourant worden geplaatst.</text:p>
      <text:p text:style-name="ifm_p_font.italic_mt.3.7mm_ifm">
                  ’s-Gravenhage,
                   18 april 2024
               </text:p>
      <text:p text:style-name="ifm_p_font.italic_mt.3.7mm_ifm">De Autoriteit Consument en Markt,<text:line-break/>namens deze,<text:line-break/><text:line-break/>M.<text:s/>Leijten<text:line-break/>bestuurslid</text:p>
      <text:h text:style-name="ifm_p_font.bold_mt.5.08mm_page.break-before_ifm" text:outline-level="4">TOELICHTING</text:h>
      <text:p text:style-name="ifm_p_mt.4.23mm_ifm">Met dit besluit worden de Richtsnoeren inzake toezicht op artikel 16Aa van de Elektriciteitswet 1998 en artikel 7a van de Gaswet ingetrokken door het bestuur van de ACM.</text:p>
      <text:p text:style-name="ifm_p_mt.3.7mm_ifm">Artikel 16Aa van de Elektriciteitswet 1998, waar de Richtsnoeren naar verwijzen is per 1 januari 2019 ingetrokken. Artikel 7a van de Gaswet heeft per 1 januari 2019 een andere inhoud gekregen. Daarmee is de toepasselijkheid van de richtsnoeren vervallen en daarom worden de richtsnoeren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6841</text:span><text:tab/>24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6841</text:span><text:tab/>24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Autoriteit Consument &amp; Markt van 18 april 2024, kenmerk ACM/UIT/617985, tot intrekking van richtsnoeren inzake toezicht op artikel 16Aa van de Elektriciteitswet 1998 en artikel 7a van de Gaswet (ACM/24/189042)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BvasAnderBvas-Web/1.17/xml/MC-OEP-StcrtBvasAnderBvas-Web.xml</meta:user-defined>
    <meta:user-defined meta:name="OVERHEIDop.steltVast"/>
    <meta:user-defined meta:name="OVERHEIDop.StcrtID/DC.identifier">stcrt-2024-1684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84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van de Autoriteit Consument &amp; Markt van 18 april 2024, kenmerk ACM/UIT/617985, tot intrekking van richtsnoeren inzake toezicht op artikel 16Aa van de Elektriciteitswet 1998 en artikel 7a van de Gaswet (ACM/24/189042)</meta:user-defined>
    <meta:user-defined meta:name="DCTERMS.alternative"/>
    <meta:user-defined meta:name="DCTERMS.W3CDTF/OVERHEIDop.datumOndertekening">2024-04-18</meta:user-defined>
    <meta:user-defined meta:name="DCTERMS.W3CDTF/DCTERMS.available">2024-05-24</meta:user-defined>
    <meta:user-defined meta:name="OVERHEIDop.Ruimtelijkplan/OVERHEIDop.bekendmakingBetreffendePlan"/>
  </office:meta>
</office:document-meta>
</file>